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7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3.413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TEAUX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KIFF SENIOR FEM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X DE POINTE SANS BARREUR SENIOR FEM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X RAMEURS EN COUPLE SENIOR HOMM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UX RAMEURS EN COUPLE SENIOR HOM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X RAMEURS EN COUPLE FEMME VETERAN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QUATRE RAMEURS EN POINTE SANS BARREUR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EUX RAMEURS EN COUPLE HOMME VETE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IT RAMEURS EN POINTE AVEC BARREU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UX RAMEURS EN COUPLE FEMME VETERA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engagements" table:style-name="ta2"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DOSSARD</text:p>
          </table:table-cell>
          <table:table-cell office:value-type="string" table:style-name="ce1">
            <text:p>CODE EPREUVE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EQUIPAGE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° COURSE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ROUX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S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TURBO SALERE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S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GOURC</text:p>
          </table:table-cell>
          <table:table-cell office:value-type="string" table:style-name="ce1">
            <text:p>MH2-X</text:p>
          </table:table-cell>
          <table:table-cell office:value-type="string" table:style-name="ce1">
            <text:p>S2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H 1X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HITIER 1X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H4x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HEIB</text:p>
          </table:table-cell>
          <table:table-cell office:value-type="string" table:style-name="ce1">
            <text:p>MH4x</text:p>
          </table:table-cell>
          <table:table-cell office:value-type="string" table:style-name="ce1">
            <text:p>S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H4-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RIPOLL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CHATELLERAULT SN 1</text:p>
          </table:table-cell>
          <table:table-cell office:value-type="string" table:style-name="ce1">
            <text:p>PANIER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LIMOGES CN 1</text:p>
          </table:table-cell>
          <table:table-cell office:value-type="string" table:style-name="ce1">
            <text:p>BACHELARD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DELBOS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BERGERAC SN 2</text:p>
          </table:table-cell>
          <table:table-cell office:value-type="string" table:style-name="ce1">
            <text:p>ATZORI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RENAUX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J14F2x</text:p>
          </table:table-cell>
          <table:table-cell office:value-type="string" table:style-name="ce3">
            <text:p>SAINTES CA 1</text:p>
          </table:table-cell>
          <table:table-cell office:value-type="string" table:style-name="ce3">
            <text:p>GUYONNAUD</text:p>
          </table:table-cell>
          <table:table-cell office:value-type="string" table:style-name="ce3">
            <text:p>J14F2x</text:p>
          </table:table-cell>
          <table:table-cell office:value-type="string" table:style-name="ce3">
            <text:p>S4</text:p>
          </table:table-cell>
          <table:table-cell table:number-columns-repeated="16378" table:style-name="ce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J14F2x</text:p>
          </table:table-cell>
          <table:table-cell office:value-type="string" table:style-name="ce3">
            <text:p>LIBOS-FUMEL CN <text:s/>1</text:p>
          </table:table-cell>
          <table:table-cell office:value-type="string" table:style-name="ce3">
            <text:p>LARROQUE</text:p>
          </table:table-cell>
          <table:table-cell office:value-type="string" table:style-name="ce3">
            <text:p>J14F2x</text:p>
          </table:table-cell>
          <table:table-cell office:value-type="string" table:style-name="ce3">
            <text:p>S4</text:p>
          </table:table-cell>
          <table:table-cell table:number-columns-repeated="16378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LIBOS-FUMEL CN <text:s/>2</text:p>
          </table:table-cell>
          <table:table-cell office:value-type="string" table:style-name="ce1">
            <text:p>BOLUS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PATANE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PEYTAVY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BRIVE CSN 2</text:p>
          </table:table-cell>
          <table:table-cell office:value-type="string" table:style-name="ce1">
            <text:p>CHARRIER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MARIOT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AVIRON LANDES 1</text:p>
          </table:table-cell>
          <table:table-cell office:value-type="string" table:style-name="ce1">
            <text:p>AHYEE-LABART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AVIRON LANDES 2</text:p>
          </table:table-cell>
          <table:table-cell office:value-type="string" table:style-name="ce1">
            <text:p>SALUDAS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AVIRON LANDES 3</text:p>
          </table:table-cell>
          <table:table-cell office:value-type="string" table:style-name="ce1">
            <text:p>CAZAUX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AVIRON LANDES 4</text:p>
          </table:table-cell>
          <table:table-cell office:value-type="string" table:style-name="ce1">
            <text:p>ETIENNE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VILLENEUVE AV 1</text:p>
          </table:table-cell>
          <table:table-cell office:value-type="string" table:style-name="ce1">
            <text:p>ROCHERJUGE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S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J14F2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IZART</text:p>
          </table:table-cell>
          <table:table-cell office:value-type="string" table:style-name="ce1">
            <text:p>J14F2x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BAYONNE AV 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S5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SORBIER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S5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COGNAC YRC 1</text:p>
          </table:table-cell>
          <table:table-cell office:value-type="string" table:style-name="ce1">
            <text:p>CESBRON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S5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J14F8x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BUGEAU</text:p>
          </table:table-cell>
          <table:table-cell office:value-type="string" table:style-name="ce1">
            <text:p>J14F8x+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CHATELLERAULT SN 1</text:p>
          </table:table-cell>
          <table:table-cell office:value-type="string" table:style-name="ce1">
            <text:p>GONDAT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SENCE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DUCHESNE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MAUREL-DENAT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J14H2x</text:p>
          </table:table-cell>
          <table:table-cell office:value-type="string" table:style-name="ce3">
            <text:p>MONTAUBAN UN 2</text:p>
          </table:table-cell>
          <table:table-cell office:value-type="string" table:style-name="ce3">
            <text:p>CLUZEL</text:p>
          </table:table-cell>
          <table:table-cell office:value-type="string" table:style-name="ce3">
            <text:p>J14H2x</text:p>
          </table:table-cell>
          <table:table-cell office:value-type="string" table:style-name="ce3">
            <text:p>S6</text:p>
          </table:table-cell>
          <table:table-cell table:number-columns-repeated="16378" table:style-name="ce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MONTAUBAN UN 3</text:p>
          </table:table-cell>
          <table:table-cell office:value-type="string" table:style-name="ce1">
            <text:p>SORIA RIVIERE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COGNAC YRC 1</text:p>
          </table:table-cell>
          <table:table-cell office:value-type="string" table:style-name="ce1">
            <text:p>BREIT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BARON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LE LANN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S6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J14H2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PAGANI</text:p>
          </table:table-cell>
          <table:table-cell office:value-type="string" table:style-name="ce1">
            <text:p>J14H2x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AYONNE AV 1</text:p>
          </table:table-cell>
          <table:table-cell office:value-type="string" table:style-name="ce1">
            <text:p>MALLET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AINTE LIVRADE AV 1</text:p>
          </table:table-cell>
          <table:table-cell office:value-type="string" table:style-name="ce1">
            <text:p>JONGLA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NAISSANT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LEYRI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MARMANDE AV 2</text:p>
          </table:table-cell>
          <table:table-cell office:value-type="string" table:style-name="ce1">
            <text:p>VERTUOL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ANGOULEME AC 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BOSSUET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LIBOS-FUMEL CN <text:s/>1</text:p>
          </table:table-cell>
          <table:table-cell office:value-type="string" table:style-name="ce1">
            <text:p>GUEDES PIRE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DEBEAUVAI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LEVEQUE</text:p>
          </table:table-cell>
          <table:table-cell office:value-type="string" table:style-name="ce1">
            <text:p>J14H4x+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CHAULET</text:p>
          </table:table-cell>
          <table:table-cell office:value-type="string" table:style-name="ce1">
            <text:p>J14H4x+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BEZIAU</text:p>
          </table:table-cell>
          <table:table-cell office:value-type="string" table:style-name="ce1">
            <text:p>J14H4x+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DAUDIFRET</text:p>
          </table:table-cell>
          <table:table-cell office:value-type="string" table:style-name="ce1">
            <text:p>J14H4x+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MONTAUBAN UN 2</text:p>
          </table:table-cell>
          <table:table-cell office:value-type="string" table:style-name="ce1">
            <text:p>CASTELLA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COGNAC YRC 1</text:p>
          </table:table-cell>
          <table:table-cell office:value-type="string" table:style-name="ce1">
            <text:p>BOUTIN GUIGNARD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AVIRON LANDES 1</text:p>
          </table:table-cell>
          <table:table-cell office:value-type="string" table:style-name="ce1">
            <text:p>OLHARAN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COMBE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NANTES CLL AV 2</text:p>
          </table:table-cell>
          <table:table-cell office:value-type="string" table:style-name="ce1">
            <text:p>MOCQUARD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GARAY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VILLENEUVE AV 1</text:p>
          </table:table-cell>
          <table:table-cell office:value-type="string" table:style-name="ce1">
            <text:p>PAILLAS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LIBOURNE CN 1</text:p>
          </table:table-cell>
          <table:table-cell office:value-type="string" table:style-name="ce1">
            <text:p>RIEUBLANC</text:p>
          </table:table-cell>
          <table:table-cell office:value-type="string" table:style-name="ce1">
            <text:p>J14H4x+</text:p>
          </table:table-cell>
          <table:table-cell office:value-type="string" table:style-name="ce1">
            <text:p>S7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CHATELLERAULT SN 1</text:p>
          </table:table-cell>
          <table:table-cell office:value-type="string" table:style-name="ce1">
            <text:p>PANIER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CASTILLON RC 1</text:p>
          </table:table-cell>
          <table:table-cell office:value-type="string" table:style-name="ce1">
            <text:p>BERGER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DELRUE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AGEN AV 2</text:p>
          </table:table-cell>
          <table:table-cell office:value-type="string" table:style-name="ce1">
            <text:p>BORDIGNON COCHARD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CARPENE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MIMIZAN CN 1</text:p>
          </table:table-cell>
          <table:table-cell office:value-type="string" table:style-name="ce1">
            <text:p>BLAIN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MIMIZAN CN 2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ANGOULEME AC 1</text:p>
          </table:table-cell>
          <table:table-cell office:value-type="string" table:style-name="ce1">
            <text:p>ROUYER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MARCELOT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AINTES CA 2</text:p>
          </table:table-cell>
          <table:table-cell office:value-type="string" table:style-name="ce1">
            <text:p>FAUCILLON-VIAU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ADEMI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COGNAC YRC 1</text:p>
          </table:table-cell>
          <table:table-cell office:value-type="string" table:style-name="ce1">
            <text:p>BONNAUD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COGNAC YRC 2</text:p>
          </table:table-cell>
          <table:table-cell office:value-type="string" table:style-name="ce1">
            <text:p>GROUSSOT</text:p>
          </table:table-cell>
          <table:table-cell office:value-type="string" table:style-name="ce1">
            <text:p>J16F1x</text:p>
          </table:table-cell>
          <table:table-cell office:value-type="string" table:style-name="ce1">
            <text:p>S8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ARCACHON AV 1</text:p>
          </table:table-cell>
          <table:table-cell office:value-type="string" table:style-name="ce1">
            <text:p>PASSEMARD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LIMOGES CN 1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CASTILLON RC 1</text:p>
          </table:table-cell>
          <table:table-cell office:value-type="string" table:style-name="ce1">
            <text:p>DUPRAT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DAL GRANDE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AUBRY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MIMIZAN CN 1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AUGUSTE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COGNAC YRC 1</text:p>
          </table:table-cell>
          <table:table-cell office:value-type="string" table:style-name="ce1">
            <text:p>BOISSEAU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COGNAC YRC 2</text:p>
          </table:table-cell>
          <table:table-cell office:value-type="string" table:style-name="ce1">
            <text:p>FOURNIER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TOMEBELMONTE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LIBOURNE CN 1</text:p>
          </table:table-cell>
          <table:table-cell office:value-type="string" table:style-name="ce1">
            <text:p>BARBIN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LIBOURNE CN 2</text:p>
          </table:table-cell>
          <table:table-cell office:value-type="string" table:style-name="ce1">
            <text:p>VINCENTE</text:p>
          </table:table-cell>
          <table:table-cell office:value-type="string" table:style-name="ce1">
            <text:p>J16F2x</text:p>
          </table:table-cell>
          <table:table-cell office:value-type="string" table:style-name="ce1">
            <text:p>S9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16383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16383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16383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16383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16383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16383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AINTE LIVRADE AV 1</text:p>
          </table:table-cell>
          <table:table-cell office:value-type="string" table:style-name="ce1">
            <text:p>DEILHES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SORBIER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AYONNE AV 1</text:p>
          </table:table-cell>
          <table:table-cell office:value-type="string" table:style-name="ce1">
            <text:p>ARRIETA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GERAUD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SAMSON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VILLENEUVE AV 1</text:p>
          </table:table-cell>
          <table:table-cell office:value-type="string" table:style-name="ce1">
            <text:p>FRANCONIE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LIBOURNE</text:p>
          </table:table-cell>
          <table:table-cell office:value-type="string" table:style-name="ce1">
            <text:p>PERON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16F4+</text:p>
          </table:table-cell>
          <table:table-cell office:value-type="string" table:style-name="ce1">
            <text:p>BORDEAUX EN 2</text:p>
          </table:table-cell>
          <table:table-cell table:style-name="ce1"/>
          <table:table-cell office:value-type="string" table:style-name="ce1">
            <text:p>J16F4+</text:p>
          </table:table-cell>
          <table:table-cell office:value-type="string" table:style-name="ce1">
            <text:p>S10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16383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16383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16383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16383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CHATELLERAULT SN 1</text:p>
          </table:table-cell>
          <table:table-cell office:value-type="string" table:style-name="ce1">
            <text:p>DOUSSINEAU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ARCACHON AV 1</text:p>
          </table:table-cell>
          <table:table-cell office:value-type="string" table:style-name="ce1">
            <text:p>VERRONS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AINTE LIVRADE AV 1</text:p>
          </table:table-cell>
          <table:table-cell office:value-type="string" table:style-name="ce1">
            <text:p>FILHOL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AINTE LIVRADE AV 2</text:p>
          </table:table-cell>
          <table:table-cell office:value-type="string" table:style-name="ce1">
            <text:p>BERGER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CASTILLON RC 1</text:p>
          </table:table-cell>
          <table:table-cell office:value-type="string" table:style-name="ce1">
            <text:p>COURRIAN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VAILLANT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ANGOULEME AC 1</text:p>
          </table:table-cell>
          <table:table-cell office:value-type="string" table:style-name="ce1">
            <text:p>PARIENTI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ANGOULEME AC 2</text:p>
          </table:table-cell>
          <table:table-cell office:value-type="string" table:style-name="ce1">
            <text:p>BERTEAUD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COLDEBOEUF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FEIJOO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AYONNE AV 1</text:p>
          </table:table-cell>
          <table:table-cell office:value-type="string" table:style-name="ce1">
            <text:p>LOBBRECHT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OUSTONS AC 1</text:p>
          </table:table-cell>
          <table:table-cell office:value-type="string" table:style-name="ce1">
            <text:p>NEUBERGER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LIBOURNE CN</text:p>
          </table:table-cell>
          <table:table-cell office:value-type="string" table:style-name="ce1">
            <text:p>VERGNE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RIVE CSN 2</text:p>
          </table:table-cell>
          <table:table-cell office:value-type="string" table:style-name="ce1">
            <text:p>PRADEL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ERGERAC SN 2</text:p>
          </table:table-cell>
          <table:table-cell office:value-type="string" table:style-name="ce1">
            <text:p>DEMESTEERE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ERGERAC SN 3</text:p>
          </table:table-cell>
          <table:table-cell office:value-type="string" table:style-name="ce1">
            <text:p>BELLOCQ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ERGERAC SN 4</text:p>
          </table:table-cell>
          <table:table-cell office:value-type="string" table:style-name="ce1">
            <text:p>PERASTE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LIBOURNE CN 1</text:p>
          </table:table-cell>
          <table:table-cell office:value-type="string" table:style-name="ce1">
            <text:p>CORTIJO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LIBOURNE CN 2</text:p>
          </table:table-cell>
          <table:table-cell office:value-type="string" table:style-name="ce1">
            <text:p>BULTEAU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LIBOURNE CN 3</text:p>
          </table:table-cell>
          <table:table-cell office:value-type="string" table:style-name="ce1">
            <text:p>THEODORE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PEYRON</text:p>
          </table:table-cell>
          <table:table-cell office:value-type="string" table:style-name="ce1">
            <text:p>J16H2x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HUOT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J16H2x</text:p>
          </table:table-cell>
          <table:table-cell office:value-type="string" table:style-name="ce1">
            <text:p>MONTAUBAN UN 2</text:p>
          </table:table-cell>
          <table:table-cell table:style-name="ce1"/>
          <table:table-cell office:value-type="string" table:style-name="ce1">
            <text:p>J16H2x</text:p>
          </table:table-cell>
          <table:table-cell office:value-type="string" table:style-name="ce1">
            <text:p>S11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J16H2-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GIRAUD</text:p>
          </table:table-cell>
          <table:table-cell office:value-type="string" table:style-name="ce1">
            <text:p>J16H2-</text:p>
          </table:table-cell>
          <table:table-cell office:value-type="string" table:style-name="ce1">
            <text:p>S11b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DEWOST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BAYONNE AV 1</text:p>
          </table:table-cell>
          <table:table-cell office:value-type="string" table:style-name="ce1">
            <text:p>HUGÃ‰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HERVY-GROLLIER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VILLENEUVE AV 1 4X</text:p>
          </table:table-cell>
          <table:table-cell office:value-type="string" table:style-name="ce1">
            <text:p>MERCADIER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CAHORS</text:p>
          </table:table-cell>
          <table:table-cell office:value-type="string" table:style-name="ce1">
            <text:p>HUGON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J16H4-</text:p>
          </table:table-cell>
          <table:table-cell office:value-type="string" table:style-name="ce1">
            <text:p>BRIVE CSN 2</text:p>
          </table:table-cell>
          <table:table-cell table:style-name="ce1"/>
          <table:table-cell office:value-type="string" table:style-name="ce1">
            <text:p>J16H4-</text:p>
          </table:table-cell>
          <table:table-cell office:value-type="string" table:style-name="ce1">
            <text:p>S12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 table:style-name="ce1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J16H8+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CEDOLINI REGAL</text:p>
          </table:table-cell>
          <table:table-cell office:value-type="string" table:style-name="ce1">
            <text:p>J16H8+</text:p>
          </table:table-cell>
          <table:table-cell office:value-type="string" table:style-name="ce1">
            <text:p>S13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J16H8+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BRIEC</text:p>
          </table:table-cell>
          <table:table-cell office:value-type="string" table:style-name="ce1">
            <text:p>J16H8+</text:p>
          </table:table-cell>
          <table:table-cell office:value-type="string" table:style-name="ce1">
            <text:p>S13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J16H8+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LEPLUS</text:p>
          </table:table-cell>
          <table:table-cell office:value-type="string" table:style-name="ce1">
            <text:p>J16H8+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 table:style-name="ce1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table:number-columns-repeated="16383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table:number-columns-repeated="16383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SAINTE LIVRADE AV 1</text:p>
          </table:table-cell>
          <table:table-cell office:value-type="string" table:style-name="ce1">
            <text:p>PARISE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S14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BRUT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S14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D'ALMEIDA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S14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SENTENAC</text:p>
          </table:table-cell>
          <table:table-cell office:value-type="string" table:style-name="ce1">
            <text:p>SF2x Sprint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SF2x Sprint</text:p>
          </table:table-cell>
          <table:table-cell office:value-type="string" table:style-name="ce1">
            <text:p>LIBOURNE</text:p>
          </table:table-cell>
          <table:table-cell table:number-columns-repeated="16381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table:number-columns-repeated="16383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table:number-columns-repeated="16383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table:number-columns-repeated="16383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table:number-columns-repeated="16383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table:number-columns-repeated="16383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F4x Sprint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CARPENE</text:p>
          </table:table-cell>
          <table:table-cell office:value-type="string" table:style-name="ce1">
            <text:p>SF4x Sprint</text:p>
          </table:table-cell>
          <table:table-cell office:value-type="string" table:style-name="ce1">
            <text:p>S15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SF4x Sprint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CHORT</text:p>
          </table:table-cell>
          <table:table-cell office:value-type="string" table:style-name="ce1">
            <text:p>SF4x Sprint</text:p>
          </table:table-cell>
          <table:table-cell office:value-type="string" table:style-name="ce1">
            <text:p>S15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table:number-columns-repeated="16383" table:style-name="ce1"/>
        </table:table-row>
        <table:table-row table:style-name="ro1">
          <table:table-cell office:value-type="float" office:value="216" table:style-name="ce1">
            <text:p>216</text:p>
          </table:table-cell>
          <table:table-cell table:number-columns-repeated="16383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16383" table:style-name="ce1"/>
        </table:table-row>
        <table:table-row table:style-name="ro1">
          <table:table-cell office:value-type="float" office:value="218" table:style-name="ce1">
            <text:p>218</text:p>
          </table:table-cell>
          <table:table-cell table:number-columns-repeated="16383" table:style-name="ce1"/>
        </table:table-row>
        <table:table-row table:style-name="ro1">
          <table:table-cell office:value-type="float" office:value="219" table:style-name="ce1">
            <text:p>219</text:p>
          </table:table-cell>
          <table:table-cell table:number-columns-repeated="16383" table:style-name="ce1"/>
        </table:table-row>
        <table:table-row table:style-name="ro1">
          <table:table-cell office:value-type="float" office:value="220" table:style-name="ce1">
            <text:p>220</text:p>
          </table:table-cell>
          <table:table-cell table:number-columns-repeated="16383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table:number-columns-repeated="16383" table:style-name="ce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DEGASNE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S16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CAPDEVIELLE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S16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VILLENEUVE AV 1</text:p>
          </table:table-cell>
          <table:table-cell office:value-type="string" table:style-name="ce1">
            <text:p>WILHELM</text:p>
          </table:table-cell>
          <table:table-cell office:value-type="string" table:style-name="ce1">
            <text:p>SF8+ Sprint</text:p>
          </table:table-cell>
          <table:table-cell office:value-type="string" table:style-name="ce1">
            <text:p>S16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table:number-columns-repeated="16383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table:number-columns-repeated="16383" table:style-name="ce1"/>
        </table:table-row>
        <table:table-row table:style-name="ro1">
          <table:table-cell office:value-type="float" office:value="227" table:style-name="ce1">
            <text:p>227</text:p>
          </table:table-cell>
          <table:table-cell table:number-columns-repeated="16383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table:number-columns-repeated="16383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table:number-columns-repeated="16383" table:style-name="ce1"/>
        </table:table-row>
        <table:table-row table:style-name="ro1">
          <table:table-cell office:value-type="float" office:value="230" table:style-name="ce1">
            <text:p>230</text:p>
          </table:table-cell>
          <table:table-cell table:number-columns-repeated="16383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LIMOGES CN 1</text:p>
          </table:table-cell>
          <table:table-cell office:value-type="string" table:style-name="ce1">
            <text:p>JEANDIE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AGEN AV 1</text:p>
          </table:table-cell>
          <table:table-cell office:value-type="string" table:style-name="ce1">
            <text:p>CRENCA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AGEN AV 2</text:p>
          </table:table-cell>
          <table:table-cell office:value-type="string" table:style-name="ce1">
            <text:p>DUNNING-LAREDO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ANGOULEME AC 1</text:p>
          </table:table-cell>
          <table:table-cell office:value-type="string" table:style-name="ce1">
            <text:p>ALEMANY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LIBOS-FUMEL CN <text:s/>1</text:p>
          </table:table-cell>
          <table:table-cell office:value-type="string" table:style-name="ce1">
            <text:p>PALTRIE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LIBOS-FUMEL CN <text:s/>2</text:p>
          </table:table-cell>
          <table:table-cell office:value-type="string" table:style-name="ce1">
            <text:p>MERCIER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MACKENZIE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SALERE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LIBOURNE CN 1</text:p>
          </table:table-cell>
          <table:table-cell office:value-type="string" table:style-name="ce1">
            <text:p>SCHMITZ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S17</text:p>
          </table:table-cell>
          <table:table-cell table:number-columns-repeated="1637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SH2x Sprint</text:p>
          </table:table-cell>
          <table:table-cell office:value-type="string" table:style-name="ce1">
            <text:p>BERGERAC SN</text:p>
          </table:table-cell>
          <table:table-cell table:number-columns-repeated="16381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table:number-columns-repeated="16383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table:number-columns-repeated="16383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table:number-columns-repeated="16383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table:number-columns-repeated="16383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table:number-columns-repeated="16383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SH2- Sprint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SH2- Sprint</text:p>
          </table:table-cell>
          <table:table-cell office:value-type="string" table:style-name="ce1">
            <text:p>S17a</text:p>
          </table:table-cell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SH2- Sprint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SH2- Sprint</text:p>
          </table:table-cell>
          <table:table-cell office:value-type="string" table:style-name="ce1">
            <text:p>S17a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table:number-columns-repeated="16383" table:style-name="ce1"/>
        </table:table-row>
        <table:table-row table:style-name="ro1">
          <table:table-cell office:value-type="float" office:value="249" table:style-name="ce1">
            <text:p>249</text:p>
          </table:table-cell>
          <table:table-cell table:number-columns-repeated="16383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table:number-columns-repeated="16383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table:number-columns-repeated="16383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table:number-columns-repeated="16383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table:number-columns-repeated="16383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BEAUVAIS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S18</text:p>
          </table:table-cell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GENSE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S18</text:p>
          </table:table-cell>
          <table:table-cell table:number-columns-repeated="16378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S18</text:p>
          </table:table-cell>
          <table:table-cell table:number-columns-repeated="1637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VILLENEUVE AV 1</text:p>
          </table:table-cell>
          <table:table-cell office:value-type="string" table:style-name="ce1">
            <text:p>FOURDRIN</text:p>
          </table:table-cell>
          <table:table-cell office:value-type="string" table:style-name="ce1">
            <text:p>SH4- Sprint</text:p>
          </table:table-cell>
          <table:table-cell office:value-type="string" table:style-name="ce1">
            <text:p>S18</text:p>
          </table:table-cell>
          <table:table-cell table:number-columns-repeated="16378"/>
        </table:table-row>
        <table:table-row table:style-name="ro1">
          <table:table-cell office:value-type="float" office:value="258" table:style-name="ce1">
            <text:p>258</text:p>
          </table:table-cell>
          <table:table-cell table:number-columns-repeated="16383" table:style-name="ce1"/>
        </table:table-row>
        <table:table-row table:style-name="ro1">
          <table:table-cell office:value-type="float" office:value="259" table:style-name="ce1">
            <text:p>259</text:p>
          </table:table-cell>
          <table:table-cell table:number-columns-repeated="16383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table:number-columns-repeated="16383" table:style-name="ce1"/>
        </table:table-row>
        <table:table-row table:style-name="ro1">
          <table:table-cell office:value-type="float" office:value="261" table:style-name="ce1">
            <text:p>261</text:p>
          </table:table-cell>
          <table:table-cell table:number-columns-repeated="16383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table:number-columns-repeated="16383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table:number-columns-repeated="16383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table:number-columns-repeated="16383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NANTES CLL AV 1</text:p>
          </table:table-cell>
          <table:table-cell office:value-type="string" table:style-name="ce1">
            <text:p>JACQ-BODET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S19</text:p>
          </table:table-cell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MIMIZAN CN 1</text:p>
          </table:table-cell>
          <table:table-cell office:value-type="string" table:style-name="ce1">
            <text:p>BASSIBEY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S19</text:p>
          </table:table-cell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BORDEAUX EN</text:p>
          </table:table-cell>
          <table:table-cell office:value-type="string" table:style-name="ce1">
            <text:p>AMET (4X)</text:p>
          </table:table-cell>
          <table:table-cell office:value-type="string" table:style-name="ce1">
            <text:p>SH4x Sprint</text:p>
          </table:table-cell>
          <table:table-cell office:value-type="string" table:style-name="ce1">
            <text:p>S19</text:p>
          </table:table-cell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table:number-columns-repeated="16383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table:number-columns-repeated="16383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table:number-columns-repeated="16383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table:number-columns-repeated="16383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table:number-columns-repeated="16383" table:style-name="ce1"/>
        </table:table-row>
        <table:table-row table:style-name="ro1">
          <table:table-cell office:value-type="float" office:value="273" table:style-name="ce1">
            <text:p>273</text:p>
          </table:table-cell>
          <table:table-cell table:number-columns-repeated="16383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MIMIZAN CN 1</text:p>
          </table:table-cell>
          <table:table-cell office:value-type="string" table:style-name="ce1">
            <text:p>DE VIVEIROS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OUAABI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BERGERAC SN 2</text:p>
          </table:table-cell>
          <table:table-cell office:value-type="string" table:style-name="ce1">
            <text:p>MIRANDA LOPES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MARMANDE AV 1</text:p>
          </table:table-cell>
          <table:table-cell office:value-type="string" table:style-name="ce1">
            <text:p>VALLOIS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BAYONNE SN 1</text:p>
          </table:table-cell>
          <table:table-cell office:value-type="string" table:style-name="ce1">
            <text:p>COLLE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LIBOURNE CN 1</text:p>
          </table:table-cell>
          <table:table-cell office:value-type="string" table:style-name="ce1">
            <text:p>ROEDERER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ANGOULEME</text:p>
          </table:table-cell>
          <table:table-cell office:value-type="string" table:style-name="ce1">
            <text:p>TERRACOL</text:p>
          </table:table-cell>
          <table:table-cell office:value-type="string" table:style-name="ce1">
            <text:p>J12M4x</text:p>
          </table:table-cell>
          <table:table-cell office:value-type="string" table:style-name="ce1">
            <text:p>S20</text:p>
          </table:table-cell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table:number-columns-repeated="16383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table:number-columns-repeated="16383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table:number-columns-repeated="16383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table:number-columns-repeated="16383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table:number-columns-repeated="16383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ROUSSEAUD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AMOUROUX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 LIVRADE AV 1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 LIVRADE AV 2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 LIVRADE AV 3</text:p>
          </table:table-cell>
          <table:table-cell office:value-type="string" table:style-name="ce1">
            <text:p>POUJOL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S CA 1</text:p>
          </table:table-cell>
          <table:table-cell office:value-type="string" table:style-name="ce1">
            <text:p>LETOT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AINTES CA 2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AUBIER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LIBOS-FUMEL CN <text:s/>1</text:p>
          </table:table-cell>
          <table:table-cell office:value-type="string" table:style-name="ce1">
            <text:p>PUYJALON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J121X</text:p>
          </table:table-cell>
          <table:table-cell table:number-columns-repeated="16382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J121X</text:p>
          </table:table-cell>
          <table:table-cell table:number-columns-repeated="16382" table:style-name="ce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BRIVE CSN 1</text:p>
          </table:table-cell>
          <table:table-cell office:value-type="string" table:style-name="ce1">
            <text:p>VOGEL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MIMIZAN CN 1</text:p>
          </table:table-cell>
          <table:table-cell office:value-type="string" table:style-name="ce1">
            <text:p>DE VIVEIROS</text:p>
          </table:table-cell>
          <table:table-cell office:value-type="string" table:style-name="ce1">
            <text:p>J121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299" table:style-name="ce1">
            <text:p>299</text:p>
          </table:table-cell>
          <table:table-cell table:number-columns-repeated="16383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table:number-columns-repeated="16383" table:style-name="ce1"/>
        </table:table-row>
        <table:table-row table:style-name="ro1">
          <table:table-cell office:value-type="float" office:value="301" table:style-name="ce1">
            <text:p>301</text:p>
          </table:table-cell>
          <table:table-cell table:number-columns-repeated="16383" table:style-name="ce1"/>
        </table:table-row>
        <table:table-row table:style-name="ro1">
          <table:table-cell office:value-type="float" office:value="302" table:style-name="ce1">
            <text:p>302</text:p>
          </table:table-cell>
          <table:table-cell table:number-columns-repeated="16383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table:number-columns-repeated="16383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BERGERAC SN 1</text:p>
          </table:table-cell>
          <table:table-cell office:value-type="string" table:style-name="ce1">
            <text:p>ROUSSELY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S22</text:p>
          </table:table-cell>
          <table:table-cell table:number-columns-repeated="1637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LIBOS-FUMEL CN <text:s/>1</text:p>
          </table:table-cell>
          <table:table-cell office:value-type="string" table:style-name="ce1">
            <text:p>BOULANGER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S22</text:p>
          </table:table-cell>
          <table:table-cell table:number-columns-repeated="1637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AVIRON LANDES 1</text:p>
          </table:table-cell>
          <table:table-cell office:value-type="string" table:style-name="ce1">
            <text:p>OMIECINSKI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S22</text:p>
          </table:table-cell>
          <table:table-cell table:number-columns-repeated="1637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MONTAUBAN UN 1</text:p>
          </table:table-cell>
          <table:table-cell office:value-type="string" table:style-name="ce1">
            <text:p>CLAUSSE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MONTAUBAN UN 2</text:p>
          </table:table-cell>
          <table:table-cell office:value-type="string" table:style-name="ce1">
            <text:p>DEBEAUVAIS</text:p>
          </table:table-cell>
          <table:table-cell office:value-type="string" table:style-name="ce1">
            <text:p>J12M2x</text:p>
          </table:table-cell>
          <table:table-cell office:value-type="string" table:style-name="ce1">
            <text:p>S21</text:p>
          </table:table-cell>
          <table:table-cell table:number-columns-repeated="16378"/>
        </table:table-row>
        <table:table-row table:number-rows-repeated="1048266" table:style-name="ro1">
          <table:table-cell table:number-columns-repeated="16384"/>
        </table:table-row>
      </table:table>
      <table:table table:name="RESULTATS_FINALES_SAMEDI" table:style-name="ta3"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4">
          <table:table-cell table:number-columns-repeated="6" table:style-name="ce8"/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5"/>
          <table:table-cell table:number-columns-repeated="16378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2 4X+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74" table:style-name="ce19">
            <text:p>274</text:p>
          </table:table-cell>
          <table:table-cell office:value-type="string" office:string-value="MIMIZAN CN 1" table:formula="of:=IF([.C12]&gt;0;VLOOKUP([.C12];[engagements.A:.E];3;0);&quot; &quot;)" table:style-name="ce19">
            <text:p>MIMIZAN CN 1</text:p>
          </table:table-cell>
          <table:table-cell office:value-type="float" office:value="20965" table:style-name="ce20">
            <text:p>02:09:6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78" table:style-name="ce19">
            <text:p>278</text:p>
          </table:table-cell>
          <table:table-cell office:value-type="string" office:string-value="BAYONNE SN 1" table:formula="of:=IF([.C13]&gt;0;VLOOKUP([.C13];[engagements.A:.E];3;0);&quot; &quot;)" table:style-name="ce19">
            <text:p>BAYONNE SN 1</text:p>
          </table:table-cell>
          <table:table-cell office:value-type="float" office:value="20995" table:style-name="ce21">
            <text:p>02:09:9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76" table:style-name="ce19">
            <text:p>276</text:p>
          </table:table-cell>
          <table:table-cell office:value-type="string" office:string-value="BERGERAC SN 2" table:formula="of:=IF([.C14]&gt;0;VLOOKUP([.C14];[engagements.A:.E];3;0);&quot; &quot;)" table:style-name="ce19">
            <text:p>BERGERAC SN 2</text:p>
          </table:table-cell>
          <table:table-cell office:value-type="float" office:value="22022" table:style-name="ce21">
            <text:p>02:20:2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79" table:style-name="ce19">
            <text:p>279</text:p>
          </table:table-cell>
          <table:table-cell office:value-type="string" office:string-value="LIBOURNE CN 1" table:formula="of:=IF([.C15]&gt;0;VLOOKUP([.C15];[engagements.A:.E];3;0);&quot; &quot;)" table:style-name="ce19">
            <text:p>LIBOURNE CN 1</text:p>
          </table:table-cell>
          <table:table-cell office:value-type="float" office:value="22583" table:style-name="ce21">
            <text:p>02:25:8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75" table:style-name="ce19">
            <text:p>275</text:p>
          </table:table-cell>
          <table:table-cell office:value-type="string" office:string-value="BERGERAC SN 1" table:formula="of:=IF([.C16]&gt;0;VLOOKUP([.C16];[engagements.A:.E];3;0);&quot; &quot;)" table:style-name="ce19">
            <text:p>BERGERAC SN 1</text:p>
          </table:table-cell>
          <table:table-cell office:value-type="float" office:value="23056" table:style-name="ce21">
            <text:p>02:30:5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80" table:style-name="ce19">
            <text:p>280</text:p>
          </table:table-cell>
          <table:table-cell office:value-type="string" office:string-value="ANGOULEME" table:formula="of:=IF([.C17]&gt;0;VLOOKUP([.C17];[engagements.A:.E];3;0);&quot; &quot;)" table:style-name="ce19">
            <text:p>ANGOULEME</text:p>
          </table:table-cell>
          <table:table-cell office:value-type="float" office:value="23744" table:style-name="ce21">
            <text:p>02:37:4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277" table:style-name="ce19">
            <text:p>277</text:p>
          </table:table-cell>
          <table:table-cell office:value-type="string" office:string-value="MARMANDE AV 1" table:formula="of:=IF([.C18]&gt;0;VLOOKUP([.C18];[engagements.A:.E];3;0);&quot; &quot;)" table:style-name="ce19">
            <text:p>MARMANDE AV 1</text:p>
          </table:table-cell>
          <table:table-cell office:value-type="float" office:value="25418" table:style-name="ce21">
            <text:p>02:54:18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3" table:style-name="ce22"/>
          <table:table-cell table:style-name="ce23"/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J12 1X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2">
            <text:p>SERIE 1</text:p>
          </table:table-cell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91" table:style-name="ce19">
            <text:p>291</text:p>
          </table:table-cell>
          <table:table-cell office:value-type="string" office:string-value="SAINTES CA 1" table:formula="of:=IF([.C27]&gt;0;VLOOKUP([.C27];[engagements.A:.E];3;0);&quot; &quot;)" table:style-name="ce19">
            <text:p>SAINTES CA 1</text:p>
          </table:table-cell>
          <table:table-cell office:value-type="float" office:value="21024" table:style-name="ce20">
            <text:p>02:10: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94" table:style-name="ce19">
            <text:p>294</text:p>
          </table:table-cell>
          <table:table-cell office:value-type="string" office:string-value="LIBOS-FUMEL CN  1" table:formula="of:=IF([.C28]&gt;0;VLOOKUP([.C28];[engagements.A:.E];3;0);&quot; &quot;)" table:style-name="ce19">
            <text:p>LIBOS-FUMEL CN <text:s/>1</text:p>
          </table:table-cell>
          <table:table-cell office:value-type="float" office:value="22048" table:style-name="ce21">
            <text:p>02:20:4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92" table:style-name="ce19">
            <text:p>292</text:p>
          </table:table-cell>
          <table:table-cell office:value-type="string" office:string-value="SAINTES CA 2" table:formula="of:=IF([.C29]&gt;0;VLOOKUP([.C29];[engagements.A:.E];3;0);&quot; &quot;)" table:style-name="ce19">
            <text:p>SAINTES CA 2</text:p>
          </table:table-cell>
          <table:table-cell office:value-type="float" office:value="22584" table:style-name="ce21">
            <text:p>02:25:8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86" table:style-name="ce19">
            <text:p>286</text:p>
          </table:table-cell>
          <table:table-cell office:value-type="string" office:string-value="SAINTES CA 1" table:formula="of:=IF([.C30]&gt;0;VLOOKUP([.C30];[engagements.A:.E];3;0);&quot; &quot;)" table:style-name="ce19">
            <text:p>SAINTES CA 1</text:p>
          </table:table-cell>
          <table:table-cell office:value-type="float" office:value="22850" table:style-name="ce21">
            <text:p>02:28:5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90" table:style-name="ce19">
            <text:p>290</text:p>
          </table:table-cell>
          <table:table-cell office:value-type="string" office:string-value="SAINTE LIVRADE AV 3" table:formula="of:=IF([.C31]&gt;0;VLOOKUP([.C31];[engagements.A:.E];3;0);&quot; &quot;)" table:style-name="ce19">
            <text:p>SAINTE LIVRADE AV 3</text:p>
          </table:table-cell>
          <table:table-cell office:value-type="float" office:value="24212" table:style-name="ce21">
            <text:p>02:42:1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J12 1X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table:number-columns-repeated="3" table:style-name="ce5"/>
          <table:table-cell office:value-type="string" table:style-name="ce2">
            <text:p>SERIE 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308" table:style-name="ce19">
            <text:p>308</text:p>
          </table:table-cell>
          <table:table-cell office:value-type="string" office:string-value="MONTAUBAN UN 1" table:formula="of:=IF([.C41]&gt;0;VLOOKUP([.C41];[engagements.A:.E];3;0);&quot; &quot;)" table:style-name="ce19">
            <text:p>MONTAUBAN UN 1</text:p>
          </table:table-cell>
          <table:table-cell office:value-type="float" office:value="21522" table:style-name="ce20">
            <text:p>02:15:22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309" table:style-name="ce19">
            <text:p>309</text:p>
          </table:table-cell>
          <table:table-cell office:value-type="string" office:string-value="MONTAUBAN UN 2" table:formula="of:=IF([.C42]&gt;0;VLOOKUP([.C42];[engagements.A:.E];3;0);&quot; &quot;)" table:style-name="ce19">
            <text:p>MONTAUBAN UN 2</text:p>
          </table:table-cell>
          <table:table-cell office:value-type="float" office:value="21689" table:style-name="ce21">
            <text:p>02:16:89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93" table:style-name="ce19">
            <text:p>293</text:p>
          </table:table-cell>
          <table:table-cell office:value-type="string" office:string-value="BERGERAC SN 1" table:formula="of:=IF([.C43]&gt;0;VLOOKUP([.C43];[engagements.A:.E];3;0);&quot; &quot;)" table:style-name="ce19">
            <text:p>BERGERAC SN 1</text:p>
          </table:table-cell>
          <table:table-cell office:value-type="float" office:value="21767" table:style-name="ce21">
            <text:p>02:17:67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87" table:style-name="ce19">
            <text:p>287</text:p>
          </table:table-cell>
          <table:table-cell office:value-type="string" office:string-value="BERGERAC SN 1" table:formula="of:=IF([.C44]&gt;0;VLOOKUP([.C44];[engagements.A:.E];3;0);&quot; &quot;)" table:style-name="ce19">
            <text:p>BERGERAC SN 1</text:p>
          </table:table-cell>
          <table:table-cell office:value-type="float" office:value="22428" table:style-name="ce21">
            <text:p>02:24:28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97" table:style-name="ce19">
            <text:p>297</text:p>
          </table:table-cell>
          <table:table-cell office:value-type="string" office:string-value="BRIVE CSN 1" table:formula="of:=IF([.C45]&gt;0;VLOOKUP([.C45];[engagements.A:.E];3;0);&quot; &quot;)" table:style-name="ce19">
            <text:p>BRIVE CSN 1</text:p>
          </table:table-cell>
          <table:table-cell office:value-type="float" office:value="23359" table:style-name="ce21">
            <text:p>02:33:59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90" table:style-name="ce19">
            <text:p>290</text:p>
          </table:table-cell>
          <table:table-cell office:value-type="string" office:string-value="SAINTE LIVRADE AV 3" table:formula="of:=IF([.C46]&gt;0;VLOOKUP([.C46];[engagements.A:.E];3;0);&quot; &quot;)" table:style-name="ce19">
            <text:p>SAINTE LIVRADE AV 3</text:p>
          </table:table-cell>
          <table:table-cell office:value-type="float" office:value="23759" table:style-name="ce21">
            <text:p>02:37:59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289" table:style-name="ce19">
            <text:p>289</text:p>
          </table:table-cell>
          <table:table-cell office:value-type="string" office:string-value="SAINTE LIVRADE AV 2" table:formula="of:=IF([.C47]&gt;0;VLOOKUP([.C47];[engagements.A:.E];3;0);&quot; &quot;)" table:style-name="ce19">
            <text:p>SAINTE LIVRADE AV 2</text:p>
          </table:table-cell>
          <table:table-cell office:value-type="float" office:value="30091" table:style-name="ce21">
            <text:p>03:00:9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J12 1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Série 2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table:style-name="ce19"/>
          <table:table-cell office:value-type="string" office:string-value=" " table:formula="of:=IF([.C54]&gt;0;VLOOKUP([.C54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table:style-name="ce19"/>
          <table:table-cell office:value-type="string" office:string-value=" " table:formula="of:=IF([.C55]&gt;0;VLOOKUP([.C5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56]&gt;0;VLOOKUP([.C5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57]&gt;0;VLOOKUP([.C5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58]&gt;0;VLOOKUP([.C5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59]&gt;0;VLOOKUP([.C5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60]&gt;0;VLOOKUP([.C6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J12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2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307" table:style-name="ce19">
            <text:p>307</text:p>
          </table:table-cell>
          <table:table-cell office:value-type="string" office:string-value="AVIRON LANDES 1" table:formula="of:=IF([.C67]&gt;0;VLOOKUP([.C67];[engagements.A:.E];3;0);&quot; &quot;)" table:style-name="ce19">
            <text:p>AVIRON LANDES 1</text:p>
          </table:table-cell>
          <table:table-cell office:value-type="float" office:value="20856" table:style-name="ce20">
            <text:p>02:08:5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305" table:style-name="ce19">
            <text:p>305</text:p>
          </table:table-cell>
          <table:table-cell office:value-type="string" office:string-value="BERGERAC SN 1" table:formula="of:=IF([.C68]&gt;0;VLOOKUP([.C68];[engagements.A:.E];3;0);&quot; &quot;)" table:style-name="ce19">
            <text:p>BERGERAC SN 1</text:p>
          </table:table-cell>
          <table:table-cell office:value-type="float" office:value="22304" table:style-name="ce21">
            <text:p>02:23:0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306" table:style-name="ce19">
            <text:p>306</text:p>
          </table:table-cell>
          <table:table-cell office:value-type="string" office:string-value="LIBOS-FUMEL CN  1" table:formula="of:=IF([.C69]&gt;0;VLOOKUP([.C69];[engagements.A:.E];3;0);&quot; &quot;)" table:style-name="ce19">
            <text:p>LIBOS-FUMEL CN <text:s/>1</text:p>
          </table:table-cell>
          <table:table-cell office:value-type="float" office:value="22399" table:style-name="ce21">
            <text:p>02:23:9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70]&gt;0;VLOOKUP([.C7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71]&gt;0;VLOOKUP([.C7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72]&gt;0;VLOOKUP([.C7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73]&gt;0;VLOOKUP([.C7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MH4- 4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string" office:string-value="BORDEAUX EN" table:formula="of:=IF([.C80]&gt;0;VLOOKUP([.C80];[engagements.A:.E];3;0);&quot; &quot;)" table:style-name="ce19">
            <text:p>BORDEAUX EN</text:p>
          </table:table-cell>
          <table:table-cell office:value-type="float" office:value="31358" table:style-name="ce20">
            <text:p>03:13:5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string" office:string-value="BORDEAUX EN" table:formula="of:=IF([.C81]&gt;0;VLOOKUP([.C81];[engagements.A:.E];3;0);&quot; &quot;)" table:style-name="ce19">
            <text:p>BORDEAUX EN</text:p>
          </table:table-cell>
          <table:table-cell office:value-type="float" office:value="31700" table:style-name="ce21">
            <text:p>03:17:0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82]&gt;0;VLOOKUP([.C8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83]&gt;0;VLOOKUP([.C8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84]&gt;0;VLOOKUP([.C8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85]&gt;0;VLOOKUP([.C8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86]&gt;0;VLOOKUP([.C8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2" table:style-name="ce22"/>
          <table:table-cell office:value-type="string" table:style-name="ce24">
            <text:p>FA</text:p>
          </table:table-cell>
          <table:table-cell office:value-type="string" table:style-name="ce11">
            <text:p>MH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2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office:string-value="BRIVE CSN 1" table:formula="of:=IF([.C93]&gt;0;VLOOKUP([.C93];[engagements.A:.E];3;0);&quot; &quot;)" table:style-name="ce19">
            <text:p>BRIVE CSN 1</text:p>
          </table:table-cell>
          <table:table-cell office:value-type="float" office:value="33957" table:style-name="ce20">
            <text:p>03:39:5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office:string-value="SAINTES CA 1" table:formula="of:=IF([.C94]&gt;0;VLOOKUP([.C94];[engagements.A:.E];3;0);&quot; &quot;)" table:style-name="ce19">
            <text:p>SAINTES CA 1</text:p>
          </table:table-cell>
          <table:table-cell office:value-type="float" office:value="34797" table:style-name="ce21">
            <text:p>03:47:9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office:string-value="BORDEAUX EN" table:formula="of:=IF([.C95]&gt;0;VLOOKUP([.C95];[engagements.A:.E];3;0);&quot; &quot;)" table:style-name="ce19">
            <text:p>BORDEAUX EN</text:p>
          </table:table-cell>
          <table:table-cell office:value-type="float" office:value="35591" table:style-name="ce21">
            <text:p>03:55:9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office:string-value="BORDEAUX EN" table:formula="of:=IF([.C96]&gt;0;VLOOKUP([.C96];[engagements.A:.E];3;0);&quot; &quot;)" table:style-name="ce19">
            <text:p>BORDEAUX EN</text:p>
          </table:table-cell>
          <table:table-cell office:value-type="float" office:value="35848" table:style-name="ce21">
            <text:p>03:58:4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97]&gt;0;VLOOKUP([.C9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98]&gt;0;VLOOKUP([.C9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99]&gt;0;VLOOKUP([.C99];[engagements.A:.E];3;0);&quot; &quot;)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2" table:style-name="ce22"/>
          <table:table-cell office:value-type="string" table:style-name="ce22">
            <text:p>FC</text:p>
          </table:table-cell>
          <table:table-cell office:value-type="string" table:style-name="ce11">
            <text:p>FJ14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string" office:string-value="VILLENEUVE AV 1" table:formula="of:=IF([.C106]&gt;0;VLOOKUP([.C106];[engagements.A:.E];3;0);&quot; &quot;)" table:style-name="ce19">
            <text:p>VILLENEUVE AV 1</text:p>
          </table:table-cell>
          <table:table-cell office:value-type="float" office:value="43430" table:style-name="ce20">
            <text:p>04:34:3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string" office:string-value="MARMANDE AV 1" table:formula="of:=IF([.C107]&gt;0;VLOOKUP([.C107];[engagements.A:.E];3;0);&quot; &quot;)" table:style-name="ce19">
            <text:p>MARMANDE AV 1</text:p>
          </table:table-cell>
          <table:table-cell office:value-type="float" office:value="44048" table:style-name="ce21">
            <text:p>04:40:4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string" office:string-value="AVIRON LANDES 4" table:formula="of:=IF([.C108]&gt;0;VLOOKUP([.C108];[engagements.A:.E];3;0);&quot; &quot;)" table:style-name="ce19">
            <text:p>AVIRON LANDES 4</text:p>
          </table:table-cell>
          <table:table-cell office:value-type="float" office:value="44132" table:style-name="ce21">
            <text:p>04:41:3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string" office:string-value="MONTAUBAN UN 1" table:formula="of:=IF([.C109]&gt;0;VLOOKUP([.C109];[engagements.A:.E];3;0);&quot; &quot;)" table:style-name="ce19">
            <text:p>MONTAUBAN UN 1</text:p>
          </table:table-cell>
          <table:table-cell office:value-type="float" office:value="44581" table:style-name="ce21">
            <text:p>04:45:8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string" office:string-value="SAINTES CA 1" table:formula="of:=IF([.C110]&gt;0;VLOOKUP([.C110];[engagements.A:.E];3;0);&quot; &quot;)" table:style-name="ce19">
            <text:p>SAINTES CA 1</text:p>
          </table:table-cell>
          <table:table-cell office:value-type="float" office:value="45379" table:style-name="ce21">
            <text:p>04:53:7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string" office:string-value="LIBOS-FUMEL CN  2" table:formula="of:=IF([.C111]&gt;0;VLOOKUP([.C111];[engagements.A:.E];3;0);&quot; &quot;)" table:style-name="ce19">
            <text:p>LIBOS-FUMEL CN <text:s/>2</text:p>
          </table:table-cell>
          <table:table-cell office:value-type="float" office:value="52707" table:style-name="ce21">
            <text:p>05:27:0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12]&gt;0;VLOOKUP([.C11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2" table:style-name="ce22"/>
          <table:table-cell office:value-type="string" table:style-name="ce22">
            <text:p>FB</text:p>
          </table:table-cell>
          <table:table-cell office:value-type="string" table:style-name="ce11">
            <text:p>FJ14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string" office:string-value="AVIRON LANDES 3" table:formula="of:=IF([.C119]&gt;0;VLOOKUP([.C119];[engagements.A:.E];3;0);&quot; &quot;)" table:style-name="ce19">
            <text:p>AVIRON LANDES 3</text:p>
          </table:table-cell>
          <table:table-cell office:value-type="float" office:value="41849" table:style-name="ce20">
            <text:p>04:18:4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string" office:string-value="CHATELLERAULT SN 1" table:formula="of:=IF([.C120]&gt;0;VLOOKUP([.C120];[engagements.A:.E];3;0);&quot; &quot;)" table:style-name="ce19">
            <text:p>CHATELLERAULT SN 1</text:p>
          </table:table-cell>
          <table:table-cell office:value-type="float" office:value="42406" table:style-name="ce21">
            <text:p>04:24:0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string" office:string-value="BRIVE CSN 2" table:formula="of:=IF([.C121]&gt;0;VLOOKUP([.C121];[engagements.A:.E];3;0);&quot; &quot;)" table:style-name="ce19">
            <text:p>BRIVE CSN 2</text:p>
          </table:table-cell>
          <table:table-cell office:value-type="float" office:value="42664" table:style-name="ce21">
            <text:p>04:26:6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string" office:string-value="LIBOS-FUMEL CN  1" table:formula="of:=IF([.C122]&gt;0;VLOOKUP([.C122];[engagements.A:.E];3;0);&quot; &quot;)" table:style-name="ce19">
            <text:p>LIBOS-FUMEL CN <text:s/>1</text:p>
          </table:table-cell>
          <table:table-cell office:value-type="float" office:value="42865" table:style-name="ce21">
            <text:p>04:28:6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string" office:string-value="BRIVE CSN 1" table:formula="of:=IF([.C123]&gt;0;VLOOKUP([.C123];[engagements.A:.E];3;0);&quot; &quot;)" table:style-name="ce19">
            <text:p>BRIVE CSN 1</text:p>
          </table:table-cell>
          <table:table-cell office:value-type="float" office:value="43996" table:style-name="ce21">
            <text:p>04:39:9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string" office:string-value="LIMOGES CN 1" table:formula="of:=IF([.C124]&gt;0;VLOOKUP([.C124];[engagements.A:.E];3;0);&quot; &quot;)" table:style-name="ce19">
            <text:p>LIMOGES CN 1</text:p>
          </table:table-cell>
          <table:table-cell office:value-type="float" office:value="44504" table:style-name="ce21">
            <text:p>04:45:0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25]&gt;0;VLOOKUP([.C12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4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string" office:string-value="AVIRON LANDES 1" table:formula="of:=IF([.C132]&gt;0;VLOOKUP([.C132];[engagements.A:.E];3;0);&quot; &quot;)" table:style-name="ce19">
            <text:p>AVIRON LANDES 1</text:p>
          </table:table-cell>
          <table:table-cell office:value-type="float" office:value="34980" table:style-name="ce20">
            <text:p>03:49:8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string" office:string-value="AVIRON LANDES 2" table:formula="of:=IF([.C133]&gt;0;VLOOKUP([.C133];[engagements.A:.E];3;0);&quot; &quot;)" table:style-name="ce19">
            <text:p>AVIRON LANDES 2</text:p>
          </table:table-cell>
          <table:table-cell office:value-type="float" office:value="35664" table:style-name="ce21">
            <text:p>03:56:6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string" office:string-value="NANTES CLL AV 1" table:formula="of:=IF([.C134]&gt;0;VLOOKUP([.C134];[engagements.A:.E];3;0);&quot; &quot;)" table:style-name="ce19">
            <text:p>NANTES CLL AV 1</text:p>
          </table:table-cell>
          <table:table-cell office:value-type="float" office:value="40179" table:style-name="ce21">
            <text:p>04:01:7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string" office:string-value="BERGERAC SN 1" table:formula="of:=IF([.C135]&gt;0;VLOOKUP([.C135];[engagements.A:.E];3;0);&quot; &quot;)" table:style-name="ce19">
            <text:p>BERGERAC SN 1</text:p>
          </table:table-cell>
          <table:table-cell office:value-type="float" office:value="40342" table:style-name="ce21">
            <text:p>04:03:4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string" office:string-value="BRIVE CSN 1" table:formula="of:=IF([.C136]&gt;0;VLOOKUP([.C136];[engagements.A:.E];3;0);&quot; &quot;)" table:style-name="ce19">
            <text:p>BRIVE CSN 1</text:p>
          </table:table-cell>
          <table:table-cell office:value-type="float" office:value="40945" table:style-name="ce21">
            <text:p>04:09:4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string" office:string-value="BERGERAC SN 2" table:formula="of:=IF([.C137]&gt;0;VLOOKUP([.C137];[engagements.A:.E];3;0);&quot; &quot;)" table:style-name="ce19">
            <text:p>BERGERAC SN 2</text:p>
          </table:table-cell>
          <table:table-cell office:value-type="float" office:value="41108" table:style-name="ce21">
            <text:p>04:11:0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38]&gt;0;VLOOKUP([.C13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4 8X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string" office:string-value="BAYONNE AV 1" table:formula="of:=IF([.C145]&gt;0;VLOOKUP([.C145];[engagements.A:.E];3;0);&quot; &quot;)" table:style-name="ce19">
            <text:p>BAYONNE AV 1</text:p>
          </table:table-cell>
          <table:table-cell office:value-type="float" office:value="34473" table:style-name="ce20">
            <text:p>03:44:7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string" office:string-value="BORDEAUX EN" table:formula="of:=IF([.C146]&gt;0;VLOOKUP([.C146];[engagements.A:.E];3;0);&quot; &quot;)" table:style-name="ce19">
            <text:p>BORDEAUX EN</text:p>
          </table:table-cell>
          <table:table-cell office:value-type="float" office:value="35177" table:style-name="ce21">
            <text:p>03:51:7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44" table:style-name="ce19">
            <text:p>44</text:p>
          </table:table-cell>
          <table:table-cell office:value-type="string" office:string-value="COGNAC YRC 1" table:formula="of:=IF([.C147]&gt;0;VLOOKUP([.C147];[engagements.A:.E];3;0);&quot; &quot;)" table:style-name="ce19">
            <text:p>COGNAC YRC 1</text:p>
          </table:table-cell>
          <table:table-cell office:value-type="float" office:value="35207" table:style-name="ce21">
            <text:p>03:52:0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43" table:style-name="ce19">
            <text:p>43</text:p>
          </table:table-cell>
          <table:table-cell office:value-type="string" office:string-value="BERGERAC SN 1" table:formula="of:=IF([.C148]&gt;0;VLOOKUP([.C148];[engagements.A:.E];3;0);&quot; &quot;)" table:style-name="ce19">
            <text:p>BERGERAC SN 1</text:p>
          </table:table-cell>
          <table:table-cell office:value-type="float" office:value="35486" table:style-name="ce21">
            <text:p>03:54:8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49]&gt;0;VLOOKUP([.C14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50]&gt;0;VLOOKUP([.C15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51]&gt;0;VLOOKUP([.C15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string" office:string-value="CHATELLERAULT SN 1" table:formula="of:=IF([.C158]&gt;0;VLOOKUP([.C158];[engagements.A:.E];3;0);&quot; &quot;)" table:style-name="ce19">
            <text:p>CHATELLERAULT SN 1</text:p>
          </table:table-cell>
          <table:table-cell office:value-type="float" office:value="42406" table:style-name="ce20">
            <text:p>04:24:0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57" table:style-name="ce19">
            <text:p>57</text:p>
          </table:table-cell>
          <table:table-cell office:value-type="string" office:string-value="MONTAUBAN UN 3" table:formula="of:=IF([.C159]&gt;0;VLOOKUP([.C159];[engagements.A:.E];3;0);&quot; &quot;)" table:style-name="ce19">
            <text:p>MONTAUBAN UN 3</text:p>
          </table:table-cell>
          <table:table-cell office:value-type="float" office:value="43113" table:style-name="ce21">
            <text:p>04:31:1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string" office:string-value="AGEN AV 1" table:formula="of:=IF([.C160]&gt;0;VLOOKUP([.C160];[engagements.A:.E];3;0);&quot; &quot;)" table:style-name="ce19">
            <text:p>AGEN AV 1</text:p>
          </table:table-cell>
          <table:table-cell office:value-type="float" office:value="45631" table:style-name="ce21">
            <text:p>04:56:3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string" office:string-value="NANTES CLL AV 1" table:formula="of:=IF([.C161]&gt;0;VLOOKUP([.C161];[engagements.A:.E];3;0);&quot; &quot;)" table:style-name="ce19">
            <text:p>NANTES CLL AV 1</text:p>
          </table:table-cell>
          <table:table-cell office:value-type="float" office:value="52058" table:style-name="ce21">
            <text:p>05:20:5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2]&gt;0;VLOOKUP([.C16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63]&gt;0;VLOOKUP([.C16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64]&gt;0;VLOOKUP([.C16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string" office:string-value="MONTAUBAN UN 1" table:formula="of:=IF([.C171]&gt;0;VLOOKUP([.C171];[engagements.A:.E];3;0);&quot; &quot;)" table:style-name="ce19">
            <text:p>MONTAUBAN UN 1</text:p>
          </table:table-cell>
          <table:table-cell office:value-type="float" office:value="34548" table:style-name="ce20">
            <text:p>03:45:4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string" office:string-value="BRIVE CSN 1" table:formula="of:=IF([.C172]&gt;0;VLOOKUP([.C172];[engagements.A:.E];3;0);&quot; &quot;)" table:style-name="ce19">
            <text:p>BRIVE CSN 1</text:p>
          </table:table-cell>
          <table:table-cell office:value-type="float" office:value="35581" table:style-name="ce21">
            <text:p>03:55:8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string" office:string-value="MONTAUBAN UN 2" table:formula="of:=IF([.C173]&gt;0;VLOOKUP([.C173];[engagements.A:.E];3;0);&quot; &quot;)" table:style-name="ce19">
            <text:p>MONTAUBAN UN 2</text:p>
          </table:table-cell>
          <table:table-cell office:value-type="float" office:value="35650" table:style-name="ce21">
            <text:p>03:56:5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61" table:style-name="ce19">
            <text:p>61</text:p>
          </table:table-cell>
          <table:table-cell office:value-type="string" office:string-value="BRIVE CSN 1" table:formula="of:=IF([.C174]&gt;0;VLOOKUP([.C174];[engagements.A:.E];3;0);&quot; &quot;)" table:style-name="ce19">
            <text:p>BRIVE CSN 1</text:p>
          </table:table-cell>
          <table:table-cell office:value-type="float" office:value="42206" table:style-name="ce21">
            <text:p>04:22:0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54" table:style-name="ce19">
            <text:p>54</text:p>
          </table:table-cell>
          <table:table-cell office:value-type="string" office:string-value="SAINTES CA 1" table:formula="of:=IF([.C175]&gt;0;VLOOKUP([.C175];[engagements.A:.E];3;0);&quot; &quot;)" table:style-name="ce19">
            <text:p>SAINTES CA 1</text:p>
          </table:table-cell>
          <table:table-cell office:value-type="float" office:value="42395" table:style-name="ce21">
            <text:p>04:23:9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string" office:string-value="COGNAC YRC 1" table:formula="of:=IF([.C176]&gt;0;VLOOKUP([.C176];[engagements.A:.E];3;0);&quot; &quot;)" table:style-name="ce19">
            <text:p>COGNAC YRC 1</text:p>
          </table:table-cell>
          <table:table-cell office:value-type="float" office:value="44958" table:style-name="ce21">
            <text:p>04:49:5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77]&gt;0;VLOOKUP([.C17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4X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D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80" table:style-name="ce19">
            <text:p>80</text:p>
          </table:table-cell>
          <table:table-cell office:value-type="string" office:string-value="BORDEAUX EN" table:formula="of:=IF([.C184]&gt;0;VLOOKUP([.C184];[engagements.A:.E];3;0);&quot; &quot;)" table:style-name="ce19">
            <text:p>BORDEAUX EN</text:p>
          </table:table-cell>
          <table:table-cell office:value-type="float" office:value="44993" table:style-name="ce20">
            <text:p>04:49:9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79" table:style-name="ce19">
            <text:p>79</text:p>
          </table:table-cell>
          <table:table-cell office:value-type="string" office:string-value="BORDEAUX EN" table:formula="of:=IF([.C185]&gt;0;VLOOKUP([.C185];[engagements.A:.E];3;0);&quot; &quot;)" table:style-name="ce19">
            <text:p>BORDEAUX EN</text:p>
          </table:table-cell>
          <table:table-cell office:value-type="float" office:value="45419" table:style-name="ce21">
            <text:p>04:54:1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82" table:style-name="ce19">
            <text:p>82</text:p>
          </table:table-cell>
          <table:table-cell office:value-type="string" office:string-value="COGNAC YRC 1" table:formula="of:=IF([.C186]&gt;0;VLOOKUP([.C186];[engagements.A:.E];3;0);&quot; &quot;)" table:style-name="ce19">
            <text:p>COGNAC YRC 1</text:p>
          </table:table-cell>
          <table:table-cell office:value-type="float" office:value="50850" table:style-name="ce21">
            <text:p>05:08:5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87]&gt;0;VLOOKUP([.C18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88]&gt;0;VLOOKUP([.C18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89]&gt;0;VLOOKUP([.C18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90]&gt;0;VLOOKUP([.C19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4X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C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76" table:style-name="ce19">
            <text:p>76</text:p>
          </table:table-cell>
          <table:table-cell office:value-type="string" office:string-value="MONTAUBAN UN 1" table:formula="of:=IF([.C197]&gt;0;VLOOKUP([.C197];[engagements.A:.E];3;0);&quot; &quot;)" table:style-name="ce19">
            <text:p>MONTAUBAN UN 1</text:p>
          </table:table-cell>
          <table:table-cell office:value-type="float" office:value="41449" table:style-name="ce20">
            <text:p>04:14:4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85" table:style-name="ce19">
            <text:p>85</text:p>
          </table:table-cell>
          <table:table-cell office:value-type="string" office:string-value="NANTES CLL AV 2" table:formula="of:=IF([.C198]&gt;0;VLOOKUP([.C198];[engagements.A:.E];3;0);&quot; &quot;)" table:style-name="ce19">
            <text:p>NANTES CLL AV 2</text:p>
          </table:table-cell>
          <table:table-cell office:value-type="float" office:value="41775" table:style-name="ce21">
            <text:p>04:17:7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81" table:style-name="ce19">
            <text:p>81</text:p>
          </table:table-cell>
          <table:table-cell office:value-type="string" office:string-value="MONTAUBAN UN 2" table:formula="of:=IF([.C199]&gt;0;VLOOKUP([.C199];[engagements.A:.E];3;0);&quot; &quot;)" table:style-name="ce19">
            <text:p>MONTAUBAN UN 2</text:p>
          </table:table-cell>
          <table:table-cell office:value-type="float" office:value="43256" table:style-name="ce21">
            <text:p>04:32:5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72" table:style-name="ce19">
            <text:p>72</text:p>
          </table:table-cell>
          <table:table-cell office:value-type="string" office:string-value="MARMANDE AV 2" table:formula="of:=IF([.C200]&gt;0;VLOOKUP([.C200];[engagements.A:.E];3;0);&quot; &quot;)" table:style-name="ce19">
            <text:p>MARMANDE AV 2</text:p>
          </table:table-cell>
          <table:table-cell office:value-type="float" office:value="44757" table:style-name="ce21">
            <text:p>04:47:5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87" table:style-name="ce19">
            <text:p>87</text:p>
          </table:table-cell>
          <table:table-cell office:value-type="string" office:string-value="VILLENEUVE AV 1" table:formula="of:=IF([.C201]&gt;0;VLOOKUP([.C201];[engagements.A:.E];3;0);&quot; &quot;)" table:style-name="ce19">
            <text:p>VILLENEUVE AV 1</text:p>
          </table:table-cell>
          <table:table-cell office:value-type="float" office:value="45027" table:style-name="ce21">
            <text:p>04:50:2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88" table:style-name="ce19">
            <text:p>88</text:p>
          </table:table-cell>
          <table:table-cell office:value-type="string" office:string-value="LIBOURNE CN 1" table:formula="of:=IF([.C202]&gt;0;VLOOKUP([.C202];[engagements.A:.E];3;0);&quot; &quot;)" table:style-name="ce19">
            <text:p>LIBOURNE CN 1</text:p>
          </table:table-cell>
          <table:table-cell office:value-type="float" office:value="45116" table:style-name="ce21">
            <text:p>04:51:1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03]&gt;0;VLOOKUP([.C20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4X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office:value-type="string" office:string-value="BAYONNE SN 1" table:formula="of:=IF([.C210]&gt;0;VLOOKUP([.C210];[engagements.A:.E];3;0);&quot; &quot;)" table:style-name="ce19">
            <text:p>BAYONNE SN 1</text:p>
          </table:table-cell>
          <table:table-cell office:value-type="float" office:value="35326" table:style-name="ce20">
            <text:p>03:53:2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70" table:style-name="ce19">
            <text:p>70</text:p>
          </table:table-cell>
          <table:table-cell office:value-type="string" office:string-value="BERGERAC SN 1" table:formula="of:=IF([.C211]&gt;0;VLOOKUP([.C211];[engagements.A:.E];3;0);&quot; &quot;)" table:style-name="ce19">
            <text:p>BERGERAC SN 1</text:p>
          </table:table-cell>
          <table:table-cell office:value-type="float" office:value="35826" table:style-name="ce21">
            <text:p>03:58:2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78" table:style-name="ce19">
            <text:p>78</text:p>
          </table:table-cell>
          <table:table-cell office:value-type="string" office:string-value="BORDEAUX EN" table:formula="of:=IF([.C212]&gt;0;VLOOKUP([.C212];[engagements.A:.E];3;0);&quot; &quot;)" table:style-name="ce19">
            <text:p>BORDEAUX EN</text:p>
          </table:table-cell>
          <table:table-cell office:value-type="float" office:value="40075" table:style-name="ce21">
            <text:p>04:00:7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84" table:style-name="ce19">
            <text:p>84</text:p>
          </table:table-cell>
          <table:table-cell office:value-type="string" office:string-value="NANTES CLL AV 1" table:formula="of:=IF([.C213]&gt;0;VLOOKUP([.C213];[engagements.A:.E];3;0);&quot; &quot;)" table:style-name="ce19">
            <text:p>NANTES CLL AV 1</text:p>
          </table:table-cell>
          <table:table-cell office:value-type="float" office:value="40140" table:style-name="ce21">
            <text:p>04:01:4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69" table:style-name="ce19">
            <text:p>69</text:p>
          </table:table-cell>
          <table:table-cell office:value-type="string" office:string-value="SAINTE LIVRADE AV 1" table:formula="of:=IF([.C214]&gt;0;VLOOKUP([.C214];[engagements.A:.E];3;0);&quot; &quot;)" table:style-name="ce19">
            <text:p>SAINTE LIVRADE AV 1</text:p>
          </table:table-cell>
          <table:table-cell office:value-type="float" office:value="41019" table:style-name="ce21">
            <text:p>04:10:1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75" table:style-name="ce19">
            <text:p>75</text:p>
          </table:table-cell>
          <table:table-cell office:value-type="string" office:string-value="LIBOS-FUMEL CN  1" table:formula="of:=IF([.C215]&gt;0;VLOOKUP([.C215];[engagements.A:.E];3;0);&quot; &quot;)" table:style-name="ce19">
            <text:p>LIBOS-FUMEL CN <text:s/>1</text:p>
          </table:table-cell>
          <table:table-cell office:value-type="float" office:value="41246" table:style-name="ce21">
            <text:p>04:12:4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16]&gt;0;VLOOKUP([.C21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4 4X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string" office:string-value="BAYONNE AV 1" table:formula="of:=IF([.C223]&gt;0;VLOOKUP([.C223];[engagements.A:.E];3;0);&quot; &quot;)" table:style-name="ce19">
            <text:p>BAYONNE AV 1</text:p>
          </table:table-cell>
          <table:table-cell office:value-type="float" office:value="32751" table:style-name="ce20">
            <text:p>03:27:5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77" table:style-name="ce19">
            <text:p>77</text:p>
          </table:table-cell>
          <table:table-cell office:value-type="string" office:string-value="BORDEAUX EN" table:formula="of:=IF([.C224]&gt;0;VLOOKUP([.C224];[engagements.A:.E];3;0);&quot; &quot;)" table:style-name="ce19">
            <text:p>BORDEAUX EN</text:p>
          </table:table-cell>
          <table:table-cell office:value-type="float" office:value="33585" table:style-name="ce21">
            <text:p>03:35:8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83" table:style-name="ce19">
            <text:p>83</text:p>
          </table:table-cell>
          <table:table-cell office:value-type="string" office:string-value="AVIRON LANDES 1" table:formula="of:=IF([.C225]&gt;0;VLOOKUP([.C225];[engagements.A:.E];3;0);&quot; &quot;)" table:style-name="ce19">
            <text:p>AVIRON LANDES 1</text:p>
          </table:table-cell>
          <table:table-cell office:value-type="float" office:value="33637" table:style-name="ce21">
            <text:p>03:36:3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73" table:style-name="ce19">
            <text:p>73</text:p>
          </table:table-cell>
          <table:table-cell office:value-type="string" office:string-value="ANGOULEME AC 1" table:formula="of:=IF([.C226]&gt;0;VLOOKUP([.C226];[engagements.A:.E];3;0);&quot; &quot;)" table:style-name="ce19">
            <text:p>ANGOULEME AC 1</text:p>
          </table:table-cell>
          <table:table-cell office:value-type="float" office:value="34302" table:style-name="ce21">
            <text:p>03:43:0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74" table:style-name="ce19">
            <text:p>74</text:p>
          </table:table-cell>
          <table:table-cell office:value-type="string" office:string-value="SAINTES CA 1" table:formula="of:=IF([.C227]&gt;0;VLOOKUP([.C227];[engagements.A:.E];3;0);&quot; &quot;)" table:style-name="ce19">
            <text:p>SAINTES CA 1</text:p>
          </table:table-cell>
          <table:table-cell office:value-type="float" office:value="34836" table:style-name="ce21">
            <text:p>03:48:3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71" table:style-name="ce19">
            <text:p>71</text:p>
          </table:table-cell>
          <table:table-cell office:value-type="string" office:string-value="MARMANDE AV 1" table:formula="of:=IF([.C228]&gt;0;VLOOKUP([.C228];[engagements.A:.E];3;0);&quot; &quot;)" table:style-name="ce19">
            <text:p>MARMANDE AV 1</text:p>
          </table:table-cell>
          <table:table-cell office:value-type="float" office:value="40485" table:style-name="ce21">
            <text:p>04:04:8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29]&gt;0;VLOOKUP([.C22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1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06" table:style-name="ce19">
            <text:p>106</text:p>
          </table:table-cell>
          <table:table-cell office:value-type="string" office:string-value="COGNAC YRC 1" table:formula="of:=IF([.C236]&gt;0;VLOOKUP([.C236];[engagements.A:.E];3;0);&quot; &quot;)" table:style-name="ce19">
            <text:p>COGNAC YRC 1</text:p>
          </table:table-cell>
          <table:table-cell office:value-type="float" office:value="64299" table:style-name="ce20">
            <text:p>06:42:9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05" table:style-name="ce19">
            <text:p>105</text:p>
          </table:table-cell>
          <table:table-cell office:value-type="string" office:string-value="BERGERAC SN 1" table:formula="of:=IF([.C237]&gt;0;VLOOKUP([.C237];[engagements.A:.E];3;0);&quot; &quot;)" table:style-name="ce19">
            <text:p>BERGERAC SN 1</text:p>
          </table:table-cell>
          <table:table-cell office:value-type="float" office:value="70013" table:style-name="ce21">
            <text:p>07:00:1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04" table:style-name="ce19">
            <text:p>104</text:p>
          </table:table-cell>
          <table:table-cell office:value-type="string" office:string-value="SAINTES CA 2" table:formula="of:=IF([.C238]&gt;0;VLOOKUP([.C238];[engagements.A:.E];3;0);&quot; &quot;)" table:style-name="ce19">
            <text:p>SAINTES CA 2</text:p>
          </table:table-cell>
          <table:table-cell office:value-type="float" office:value="70566" table:style-name="ce21">
            <text:p>07:05:6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98" table:style-name="ce19">
            <text:p>98</text:p>
          </table:table-cell>
          <table:table-cell office:value-type="string" office:string-value="AGEN AV 2" table:formula="of:=IF([.C239]&gt;0;VLOOKUP([.C239];[engagements.A:.E];3;0);&quot; &quot;)" table:style-name="ce19">
            <text:p>AGEN AV 2</text:p>
          </table:table-cell>
          <table:table-cell office:value-type="float" office:value="74070" table:style-name="ce21">
            <text:p>07:40:7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97" table:style-name="ce19">
            <text:p>97</text:p>
          </table:table-cell>
          <table:table-cell office:value-type="string" office:string-value="AGEN AV 1" table:formula="of:=IF([.C240]&gt;0;VLOOKUP([.C240];[engagements.A:.E];3;0);&quot; &quot;)" table:style-name="ce19">
            <text:p>AGEN AV 1</text:p>
          </table:table-cell>
          <table:table-cell office:value-type="float" office:value="75187" table:style-name="ce21">
            <text:p>07:51:8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241]&gt;0;VLOOKUP([.C24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42]&gt;0;VLOOKUP([.C24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1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03" table:style-name="ce19">
            <text:p>103</text:p>
          </table:table-cell>
          <table:table-cell office:value-type="string" office:string-value="SAINTES CA 1" table:formula="of:=IF([.C249]&gt;0;VLOOKUP([.C249];[engagements.A:.E];3;0);&quot; &quot;)" table:style-name="ce19">
            <text:p>SAINTES CA 1</text:p>
          </table:table-cell>
          <table:table-cell office:value-type="float" office:value="61355" table:style-name="ce20">
            <text:p>06:13:5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string" office:string-value="CHATELLERAULT SN 1" table:formula="of:=IF([.C250]&gt;0;VLOOKUP([.C250];[engagements.A:.E];3;0);&quot; &quot;)" table:style-name="ce19">
            <text:p>CHATELLERAULT SN 1</text:p>
          </table:table-cell>
          <table:table-cell office:value-type="float" office:value="61783" table:style-name="ce21">
            <text:p>06:17:8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96" table:style-name="ce19">
            <text:p>96</text:p>
          </table:table-cell>
          <table:table-cell office:value-type="string" office:string-value="CASTILLON RC 1" table:formula="of:=IF([.C251]&gt;0;VLOOKUP([.C251];[engagements.A:.E];3;0);&quot; &quot;)" table:style-name="ce19">
            <text:p>CASTILLON RC 1</text:p>
          </table:table-cell>
          <table:table-cell office:value-type="float" office:value="61977" table:style-name="ce21">
            <text:p>06:19:7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00" table:style-name="ce19">
            <text:p>100</text:p>
          </table:table-cell>
          <table:table-cell office:value-type="string" office:string-value="MIMIZAN CN 1" table:formula="of:=IF([.C252]&gt;0;VLOOKUP([.C252];[engagements.A:.E];3;0);&quot; &quot;)" table:style-name="ce19">
            <text:p>MIMIZAN CN 1</text:p>
          </table:table-cell>
          <table:table-cell office:value-type="float" office:value="62110" table:style-name="ce21">
            <text:p>06:21:1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99" table:style-name="ce19">
            <text:p>99</text:p>
          </table:table-cell>
          <table:table-cell office:value-type="string" office:string-value="MARMANDE AV 1" table:formula="of:=IF([.C253]&gt;0;VLOOKUP([.C253];[engagements.A:.E];3;0);&quot; &quot;)" table:style-name="ce19">
            <text:p>MARMANDE AV 1</text:p>
          </table:table-cell>
          <table:table-cell office:value-type="float" office:value="64402" table:style-name="ce21">
            <text:p>06:44:0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102" table:style-name="ce19">
            <text:p>102</text:p>
          </table:table-cell>
          <table:table-cell office:value-type="string" office:string-value="ANGOULEME AC 1" table:formula="of:=IF([.C254]&gt;0;VLOOKUP([.C254];[engagements.A:.E];3;0);&quot; &quot;)" table:style-name="ce19">
            <text:p>ANGOULEME AC 1</text:p>
          </table:table-cell>
          <table:table-cell office:value-type="float" office:value="70005" table:style-name="ce21">
            <text:p>07:00:0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55]&gt;0;VLOOKUP([.C25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string" office:string-value="ARCACHON AV 1" table:formula="of:=IF([.C262]&gt;0;VLOOKUP([.C262];[engagements.A:.E];3;0);&quot; &quot;)" table:style-name="ce19">
            <text:p>ARCACHON AV 1</text:p>
          </table:table-cell>
          <table:table-cell office:value-type="float" office:value="63496" table:style-name="ce20">
            <text:p>06:34:9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18" table:style-name="ce19">
            <text:p>118</text:p>
          </table:table-cell>
          <table:table-cell office:value-type="string" office:string-value="CASTILLON RC 1" table:formula="of:=IF([.C263]&gt;0;VLOOKUP([.C263];[engagements.A:.E];3;0);&quot; &quot;)" table:style-name="ce19">
            <text:p>CASTILLON RC 1</text:p>
          </table:table-cell>
          <table:table-cell office:value-type="float" office:value="64859" table:style-name="ce21">
            <text:p>06:48:5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19" table:style-name="ce19">
            <text:p>119</text:p>
          </table:table-cell>
          <table:table-cell office:value-type="string" office:string-value="AGEN AV 1" table:formula="of:=IF([.C264]&gt;0;VLOOKUP([.C264];[engagements.A:.E];3;0);&quot; &quot;)" table:style-name="ce19">
            <text:p>AGEN AV 1</text:p>
          </table:table-cell>
          <table:table-cell office:value-type="float" office:value="65078" table:style-name="ce21">
            <text:p>06:50:7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26" table:style-name="ce19">
            <text:p>126</text:p>
          </table:table-cell>
          <table:table-cell office:value-type="string" office:string-value="LIBOURNE CN 1" table:formula="of:=IF([.C265]&gt;0;VLOOKUP([.C265];[engagements.A:.E];3;0);&quot; &quot;)" table:style-name="ce19">
            <text:p>LIBOURNE CN 1</text:p>
          </table:table-cell>
          <table:table-cell office:value-type="float" office:value="72507" table:style-name="ce21">
            <text:p>07:25:0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23" table:style-name="ce19">
            <text:p>123</text:p>
          </table:table-cell>
          <table:table-cell office:value-type="string" office:string-value="COGNAC YRC 1" table:formula="of:=IF([.C266]&gt;0;VLOOKUP([.C266];[engagements.A:.E];3;0);&quot; &quot;)" table:style-name="ce19">
            <text:p>COGNAC YRC 1</text:p>
          </table:table-cell>
          <table:table-cell office:value-type="float" office:value="80728" table:style-name="ce21">
            <text:p>08:07:2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267]&gt;0;VLOOKUP([.C26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68]&gt;0;VLOOKUP([.C26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string" office:string-value="BAYONNE SN 1" table:formula="of:=IF([.C275]&gt;0;VLOOKUP([.C275];[engagements.A:.E];3;0);&quot; &quot;)" table:style-name="ce19">
            <text:p>BAYONNE SN 1</text:p>
          </table:table-cell>
          <table:table-cell office:value-type="float" office:value="55806" table:style-name="ce20">
            <text:p>05:58:0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21" table:style-name="ce19">
            <text:p>121</text:p>
          </table:table-cell>
          <table:table-cell office:value-type="string" office:string-value="MIMIZAN CN 1" table:formula="of:=IF([.C276]&gt;0;VLOOKUP([.C276];[engagements.A:.E];3;0);&quot; &quot;)" table:style-name="ce19">
            <text:p>MIMIZAN CN 1</text:p>
          </table:table-cell>
          <table:table-cell office:value-type="float" office:value="61133" table:style-name="ce21">
            <text:p>06:11:3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22" table:style-name="ce19">
            <text:p>122</text:p>
          </table:table-cell>
          <table:table-cell office:value-type="string" office:string-value="BERGERAC SN 1" table:formula="of:=IF([.C277]&gt;0;VLOOKUP([.C277];[engagements.A:.E];3;0);&quot; &quot;)" table:style-name="ce19">
            <text:p>BERGERAC SN 1</text:p>
          </table:table-cell>
          <table:table-cell office:value-type="float" office:value="62692" table:style-name="ce21">
            <text:p>06:26:9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24" table:style-name="ce19">
            <text:p>124</text:p>
          </table:table-cell>
          <table:table-cell office:value-type="string" office:string-value="COGNAC YRC 2" table:formula="of:=IF([.C278]&gt;0;VLOOKUP([.C278];[engagements.A:.E];3;0);&quot; &quot;)" table:style-name="ce19">
            <text:p>COGNAC YRC 2</text:p>
          </table:table-cell>
          <table:table-cell office:value-type="float" office:value="63197" table:style-name="ce21">
            <text:p>06:31:9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17" table:style-name="ce19">
            <text:p>117</text:p>
          </table:table-cell>
          <table:table-cell office:value-type="string" office:string-value="LIMOGES CN 1" table:formula="of:=IF([.C279]&gt;0;VLOOKUP([.C279];[engagements.A:.E];3;0);&quot; &quot;)" table:style-name="ce19">
            <text:p>LIMOGES CN 1</text:p>
          </table:table-cell>
          <table:table-cell office:value-type="float" office:value="64497" table:style-name="ce21">
            <text:p>06:44:9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127" table:style-name="ce19">
            <text:p>127</text:p>
          </table:table-cell>
          <table:table-cell office:value-type="string" office:string-value="LIBOURNE CN 2" table:formula="of:=IF([.C280]&gt;0;VLOOKUP([.C280];[engagements.A:.E];3;0);&quot; &quot;)" table:style-name="ce19">
            <text:p>LIBOURNE CN 2</text:p>
          </table:table-cell>
          <table:table-cell office:value-type="float" office:value="64839" table:style-name="ce21">
            <text:p>06:48:3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81]&gt;0;VLOOKUP([.C28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4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37" table:style-name="ce19">
            <text:p>137</text:p>
          </table:table-cell>
          <table:table-cell office:value-type="string" office:string-value="BRIVE CSN 1" table:formula="of:=IF([.C288]&gt;0;VLOOKUP([.C288];[engagements.A:.E];3;0);&quot; &quot;)" table:style-name="ce19">
            <text:p>BRIVE CSN 1</text:p>
          </table:table-cell>
          <table:table-cell office:value-type="float" office:value="61104" table:style-name="ce20">
            <text:p>06:11:0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40" table:style-name="ce19">
            <text:p>140</text:p>
          </table:table-cell>
          <table:table-cell office:value-type="string" office:string-value="VILLENEUVE AV 1" table:formula="of:=IF([.C289]&gt;0;VLOOKUP([.C289];[engagements.A:.E];3;0);&quot; &quot;)" table:style-name="ce19">
            <text:p>VILLENEUVE AV 1</text:p>
          </table:table-cell>
          <table:table-cell office:value-type="float" office:value="61432" table:style-name="ce21">
            <text:p>06:14:3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290]&gt;0;VLOOKUP([.C29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291]&gt;0;VLOOKUP([.C29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292]&gt;0;VLOOKUP([.C29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293]&gt;0;VLOOKUP([.C29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294]&gt;0;VLOOKUP([.C29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FJ16 4+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35" table:style-name="ce19">
            <text:p>135</text:p>
          </table:table-cell>
          <table:table-cell office:value-type="string" office:string-value="BERGERAC SN 1" table:formula="of:=IF([.C301]&gt;0;VLOOKUP([.C301];[engagements.A:.E];3;0);&quot; &quot;)" table:style-name="ce19">
            <text:p>BERGERAC SN 1</text:p>
          </table:table-cell>
          <table:table-cell office:value-type="float" office:value="55159" table:style-name="ce20">
            <text:p>05:51:5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39" table:style-name="ce19">
            <text:p>139</text:p>
          </table:table-cell>
          <table:table-cell office:value-type="string" office:string-value="BORDEAUX EN" table:formula="of:=IF([.C302]&gt;0;VLOOKUP([.C302];[engagements.A:.E];3;0);&quot; &quot;)" table:style-name="ce19">
            <text:p>BORDEAUX EN</text:p>
          </table:table-cell>
          <table:table-cell office:value-type="float" office:value="55480" table:style-name="ce21">
            <text:p>05:54:8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34" table:style-name="ce19">
            <text:p>134</text:p>
          </table:table-cell>
          <table:table-cell office:value-type="string" office:string-value="SAINTE LIVRADE AV 1" table:formula="of:=IF([.C303]&gt;0;VLOOKUP([.C303];[engagements.A:.E];3;0);&quot; &quot;)" table:style-name="ce19">
            <text:p>SAINTE LIVRADE AV 1</text:p>
          </table:table-cell>
          <table:table-cell office:value-type="float" office:value="60076" table:style-name="ce21">
            <text:p>06:00:7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38" table:style-name="ce19">
            <text:p>138</text:p>
          </table:table-cell>
          <table:table-cell office:value-type="string" office:string-value="BAYONNE SN 1" table:formula="of:=IF([.C304]&gt;0;VLOOKUP([.C304];[engagements.A:.E];3;0);&quot; &quot;)" table:style-name="ce19">
            <text:p>BAYONNE SN 1</text:p>
          </table:table-cell>
          <table:table-cell office:value-type="float" office:value="60415" table:style-name="ce21">
            <text:p>06:04:1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41" table:style-name="ce19">
            <text:p>141</text:p>
          </table:table-cell>
          <table:table-cell office:value-type="string" office:string-value="LIBOURNE" table:formula="of:=IF([.C305]&gt;0;VLOOKUP([.C305];[engagements.A:.E];3;0);&quot; &quot;)" table:style-name="ce19">
            <text:p>LIBOURNE</text:p>
          </table:table-cell>
          <table:table-cell office:value-type="float" office:value="60607" table:style-name="ce21">
            <text:p>06:06:0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06]&gt;0;VLOOKUP([.C30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07]&gt;0;VLOOKUP([.C30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HJ16 2X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2">
            <text:p>FD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63" table:style-name="ce19">
            <text:p>163</text:p>
          </table:table-cell>
          <table:table-cell office:value-type="string" office:string-value="BERGERAC SN 3" table:formula="of:=IF([.C314]&gt;0;VLOOKUP([.C314];[engagements.A:.E];3;0);&quot; &quot;)" table:style-name="ce19">
            <text:p>BERGERAC SN 3</text:p>
          </table:table-cell>
          <table:table-cell office:value-type="float" office:value="60234" table:style-name="ce20">
            <text:p>06:02:3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76" table:style-name="ce19">
            <text:p>176</text:p>
          </table:table-cell>
          <table:table-cell office:value-type="string" office:string-value="MONTAUBAN UN 1" table:formula="of:=IF([.C315]&gt;0;VLOOKUP([.C315];[engagements.A:.E];3;0);&quot; &quot;)" table:style-name="ce19">
            <text:p>MONTAUBAN UN 1</text:p>
          </table:table-cell>
          <table:table-cell office:value-type="float" office:value="61053" table:style-name="ce21">
            <text:p>06:10:5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67" table:style-name="ce19">
            <text:p>167</text:p>
          </table:table-cell>
          <table:table-cell office:value-type="string" office:string-value="LIBOURNE CN 3" table:formula="of:=IF([.C316]&gt;0;VLOOKUP([.C316];[engagements.A:.E];3;0);&quot; &quot;)" table:style-name="ce19">
            <text:p>LIBOURNE CN 3</text:p>
          </table:table-cell>
          <table:table-cell office:value-type="float" office:value="64565" table:style-name="ce21">
            <text:p>06:45:6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317]&gt;0;VLOOKUP([.C31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318]&gt;0;VLOOKUP([.C31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19]&gt;0;VLOOKUP([.C31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20]&gt;0;VLOOKUP([.C32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J16 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C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52" table:style-name="ce19">
            <text:p>152</text:p>
          </table:table-cell>
          <table:table-cell office:value-type="string" office:string-value="AGEN AV 1" table:formula="of:=IF([.C328]&gt;0;VLOOKUP([.C328];[engagements.A:.E];3;0);&quot; &quot;)" table:style-name="ce19">
            <text:p>AGEN AV 1</text:p>
          </table:table-cell>
          <table:table-cell office:value-type="float" office:value="54323" table:style-name="ce20">
            <text:p>05:43: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64" table:style-name="ce19">
            <text:p>164</text:p>
          </table:table-cell>
          <table:table-cell office:value-type="string" office:string-value="BERGERAC SN 4" table:formula="of:=IF([.C329]&gt;0;VLOOKUP([.C329];[engagements.A:.E];3;0);&quot; &quot;)" table:style-name="ce19">
            <text:p>BERGERAC SN 4</text:p>
          </table:table-cell>
          <table:table-cell office:value-type="float" office:value="54729" table:style-name="ce21">
            <text:p>05:47: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60" table:style-name="ce19">
            <text:p>160</text:p>
          </table:table-cell>
          <table:table-cell office:value-type="string" office:string-value="LIBOURNE CN" table:formula="of:=IF([.C330]&gt;0;VLOOKUP([.C330];[engagements.A:.E];3;0);&quot; &quot;)" table:style-name="ce19">
            <text:p>LIBOURNE CN</text:p>
          </table:table-cell>
          <table:table-cell office:value-type="float" office:value="54889" table:style-name="ce21">
            <text:p>05:48: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57" table:style-name="ce19">
            <text:p>157</text:p>
          </table:table-cell>
          <table:table-cell office:value-type="string" office:string-value="MONTAUBAN UN 1" table:formula="of:=IF([.C331]&gt;0;VLOOKUP([.C331];[engagements.A:.E];3;0);&quot; &quot;)" table:style-name="ce19">
            <text:p>MONTAUBAN UN 1</text:p>
          </table:table-cell>
          <table:table-cell office:value-type="float" office:value="55898" table:style-name="ce21">
            <text:p>05:58: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50" table:style-name="ce19">
            <text:p>150</text:p>
          </table:table-cell>
          <table:table-cell office:value-type="string" office:string-value="SAINTE LIVRADE AV 2" table:formula="of:=IF([.C332]&gt;0;VLOOKUP([.C332];[engagements.A:.E];3;0);&quot; &quot;)" table:style-name="ce19">
            <text:p>SAINTE LIVRADE AV 2</text:p>
          </table:table-cell>
          <table:table-cell office:value-type="float" office:value="60746" table:style-name="ce21">
            <text:p>06:07: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166" table:style-name="ce19">
            <text:p>166</text:p>
          </table:table-cell>
          <table:table-cell office:value-type="string" office:string-value="LIBOURNE CN 2" table:formula="of:=IF([.C333]&gt;0;VLOOKUP([.C333];[engagements.A:.E];3;0);&quot; &quot;)" table:style-name="ce19">
            <text:p>LIBOURNE CN 2</text:p>
          </table:table-cell>
          <table:table-cell office:value-type="float" office:value="61315" table:style-name="ce21">
            <text:p>06:13: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4]&gt;0;VLOOKUP([.C33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J16 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65" table:style-name="ce19">
            <text:p>165</text:p>
          </table:table-cell>
          <table:table-cell office:value-type="string" office:string-value="LIBOURNE CN 1" table:formula="of:=IF([.C341]&gt;0;VLOOKUP([.C341];[engagements.A:.E];3;0);&quot; &quot;)" table:style-name="ce19">
            <text:p>LIBOURNE CN 1</text:p>
          </table:table-cell>
          <table:table-cell office:value-type="float" office:value="52452" table:style-name="ce20">
            <text:p>05:24:5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59" table:style-name="ce19">
            <text:p>159</text:p>
          </table:table-cell>
          <table:table-cell office:value-type="string" office:string-value="SOUSTONS AC 1" table:formula="of:=IF([.C342]&gt;0;VLOOKUP([.C342];[engagements.A:.E];3;0);&quot; &quot;)" table:style-name="ce19">
            <text:p>SOUSTONS AC 1</text:p>
          </table:table-cell>
          <table:table-cell office:value-type="float" office:value="53065" table:style-name="ce21">
            <text:p>05:30: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54" table:style-name="ce19">
            <text:p>154</text:p>
          </table:table-cell>
          <table:table-cell office:value-type="string" office:string-value="ANGOULEME AC 1" table:formula="of:=IF([.C343]&gt;0;VLOOKUP([.C343];[engagements.A:.E];3;0);&quot; &quot;)" table:style-name="ce19">
            <text:p>ANGOULEME AC 1</text:p>
          </table:table-cell>
          <table:table-cell office:value-type="float" office:value="53241" table:style-name="ce21">
            <text:p>05:32: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62" table:style-name="ce19">
            <text:p>162</text:p>
          </table:table-cell>
          <table:table-cell office:value-type="string" office:string-value="BERGERAC SN 2" table:formula="of:=IF([.C344]&gt;0;VLOOKUP([.C344];[engagements.A:.E];3;0);&quot; &quot;)" table:style-name="ce19">
            <text:p>BERGERAC SN 2</text:p>
          </table:table-cell>
          <table:table-cell office:value-type="float" office:value="54021" table:style-name="ce21">
            <text:p>05:40: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string" office:string-value="ANGOULEME AC 2" table:formula="of:=IF([.C345]&gt;0;VLOOKUP([.C345];[engagements.A:.E];3;0);&quot; &quot;)" table:style-name="ce19">
            <text:p>ANGOULEME AC 2</text:p>
          </table:table-cell>
          <table:table-cell office:value-type="float" office:value="54521" table:style-name="ce21">
            <text:p>05:45: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string" office:string-value="BRIVE CSN 2" table:formula="of:=IF([.C346]&gt;0;VLOOKUP([.C346];[engagements.A:.E];3;0);&quot; &quot;)" table:style-name="ce19">
            <text:p>BRIVE CSN 2</text:p>
          </table:table-cell>
          <table:table-cell office:value-type="float" office:value="55979" table:style-name="ce21">
            <text:p>05:59:7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47]&gt;0;VLOOKUP([.C34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J16 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47" table:style-name="ce19">
            <text:p>147</text:p>
          </table:table-cell>
          <table:table-cell office:value-type="string" office:string-value="CHATELLERAULT SN 1" table:formula="of:=IF([.C354]&gt;0;VLOOKUP([.C354];[engagements.A:.E];3;0);&quot; &quot;)" table:style-name="ce19">
            <text:p>CHATELLERAULT SN 1</text:p>
          </table:table-cell>
          <table:table-cell office:value-type="float" office:value="51623" table:style-name="ce20">
            <text:p>05:16: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51" table:style-name="ce19">
            <text:p>151</text:p>
          </table:table-cell>
          <table:table-cell office:value-type="string" office:string-value="CASTILLON RC 1" table:formula="of:=IF([.C355]&gt;0;VLOOKUP([.C355];[engagements.A:.E];3;0);&quot; &quot;)" table:style-name="ce19">
            <text:p>CASTILLON RC 1</text:p>
          </table:table-cell>
          <table:table-cell office:value-type="float" office:value="51932" table:style-name="ce21">
            <text:p>05:19:3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49" table:style-name="ce19">
            <text:p>149</text:p>
          </table:table-cell>
          <table:table-cell office:value-type="string" office:string-value="SAINTE LIVRADE AV 1" table:formula="of:=IF([.C356]&gt;0;VLOOKUP([.C356];[engagements.A:.E];3;0);&quot; &quot;)" table:style-name="ce19">
            <text:p>SAINTE LIVRADE AV 1</text:p>
          </table:table-cell>
          <table:table-cell office:value-type="float" office:value="51963" table:style-name="ce21">
            <text:p>05:19: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56" table:style-name="ce19">
            <text:p>156</text:p>
          </table:table-cell>
          <table:table-cell office:value-type="string" office:string-value="BERGERAC SN 1" table:formula="of:=IF([.C357]&gt;0;VLOOKUP([.C357];[engagements.A:.E];3;0);&quot; &quot;)" table:style-name="ce19">
            <text:p>BERGERAC SN 1</text:p>
          </table:table-cell>
          <table:table-cell office:value-type="float" office:value="52693" table:style-name="ce21">
            <text:p>05:26:9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53" table:style-name="ce19">
            <text:p>153</text:p>
          </table:table-cell>
          <table:table-cell office:value-type="string" office:string-value="MARMANDE AV 1" table:formula="of:=IF([.C358]&gt;0;VLOOKUP([.C358];[engagements.A:.E];3;0);&quot; &quot;)" table:style-name="ce19">
            <text:p>MARMANDE AV 1</text:p>
          </table:table-cell>
          <table:table-cell office:value-type="float" office:value="52854" table:style-name="ce21">
            <text:p>05:28:5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148" table:style-name="ce19">
            <text:p>148</text:p>
          </table:table-cell>
          <table:table-cell office:value-type="string" office:string-value="ARCACHON AV 1" table:formula="of:=IF([.C359]&gt;0;VLOOKUP([.C359];[engagements.A:.E];3;0);&quot; &quot;)" table:style-name="ce19">
            <text:p>ARCACHON AV 1</text:p>
          </table:table-cell>
          <table:table-cell office:value-type="float" office:value="53760" table:style-name="ce21">
            <text:p>05:37:6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60]&gt;0;VLOOKUP([.C36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J16 4-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88" table:style-name="ce19">
            <text:p>188</text:p>
          </table:table-cell>
          <table:table-cell office:value-type="string" office:string-value="CAHORS" table:formula="of:=IF([.C367]&gt;0;VLOOKUP([.C367];[engagements.A:.E];3;0);&quot; &quot;)" table:style-name="ce19">
            <text:p>CAHORS</text:p>
          </table:table-cell>
          <table:table-cell office:value-type="float" office:value="45505" table:style-name="ce20">
            <text:p>04:55: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89" table:style-name="ce19">
            <text:p>189</text:p>
          </table:table-cell>
          <table:table-cell office:value-type="string" office:string-value="BRIVE CSN 2" table:formula="of:=IF([.C368]&gt;0;VLOOKUP([.C368];[engagements.A:.E];3;0);&quot; &quot;)" table:style-name="ce19">
            <text:p>BRIVE CSN 2</text:p>
          </table:table-cell>
          <table:table-cell office:value-type="float" office:value="50099" table:style-name="ce21">
            <text:p>05:00:9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85" table:style-name="ce19">
            <text:p>185</text:p>
          </table:table-cell>
          <table:table-cell office:value-type="string" office:string-value="BAYONNE AV 1" table:formula="of:=IF([.C369]&gt;0;VLOOKUP([.C369];[engagements.A:.E];3;0);&quot; &quot;)" table:style-name="ce19">
            <text:p>BAYONNE AV 1</text:p>
          </table:table-cell>
          <table:table-cell office:value-type="float" office:value="50325" table:style-name="ce21">
            <text:p>05:03: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87" table:style-name="ce19">
            <text:p>187</text:p>
          </table:table-cell>
          <table:table-cell office:value-type="string" office:string-value="VILLENEUVE AV 1 4X" table:formula="of:=IF([.C370]&gt;0;VLOOKUP([.C370];[engagements.A:.E];3;0);&quot; &quot;)" table:style-name="ce19">
            <text:p>VILLENEUVE AV 1 4X</text:p>
          </table:table-cell>
          <table:table-cell office:value-type="float" office:value="51067" table:style-name="ce21">
            <text:p>05:10: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string" office:string-value="NANTES CLL AV 1" table:formula="of:=IF([.C371]&gt;0;VLOOKUP([.C371];[engagements.A:.E];3;0);&quot; &quot;)" table:style-name="ce19">
            <text:p>NANTES CLL AV 1</text:p>
          </table:table-cell>
          <table:table-cell office:value-type="float" office:value="54993" table:style-name="ce21">
            <text:p>05:49:9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72]&gt;0;VLOOKUP([.C37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73]&gt;0;VLOOKUP([.C37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J16 8+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96" table:style-name="ce19">
            <text:p>196</text:p>
          </table:table-cell>
          <table:table-cell office:value-type="string" office:string-value="BORDEAUX EN" table:formula="of:=IF([.C380]&gt;0;VLOOKUP([.C380];[engagements.A:.E];3;0);&quot; &quot;)" table:style-name="ce19">
            <text:p>BORDEAUX EN</text:p>
          </table:table-cell>
          <table:table-cell office:value-type="float" office:value="44913" table:style-name="ce20">
            <text:p>04:49: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95" table:style-name="ce19">
            <text:p>195</text:p>
          </table:table-cell>
          <table:table-cell office:value-type="string" office:string-value="BAYONNE SN 1" table:formula="of:=IF([.C381]&gt;0;VLOOKUP([.C381];[engagements.A:.E];3;0);&quot; &quot;)" table:style-name="ce19">
            <text:p>BAYONNE SN 1</text:p>
          </table:table-cell>
          <table:table-cell office:value-type="float" office:value="52778" table:style-name="ce21">
            <text:p>05:27:7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94" table:style-name="ce19">
            <text:p>194</text:p>
          </table:table-cell>
          <table:table-cell office:value-type="string" office:string-value="NANTES CLL AV 1" table:formula="of:=IF([.C382]&gt;0;VLOOKUP([.C382];[engagements.A:.E];3;0);&quot; &quot;)" table:style-name="ce19">
            <text:p>NANTES CLL AV 1</text:p>
          </table:table-cell>
          <table:table-cell office:value-type="float" office:value="55103" table:style-name="ce21">
            <text:p>05:51:0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383]&gt;0;VLOOKUP([.C38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384]&gt;0;VLOOKUP([.C38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85]&gt;0;VLOOKUP([.C38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86]&gt;0;VLOOKUP([.C38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FS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07" table:style-name="ce19">
            <text:p>207</text:p>
          </table:table-cell>
          <table:table-cell office:value-type="string" office:string-value="LIBOURNE" table:formula="of:=IF([.C393]&gt;0;VLOOKUP([.C393];[engagements.A:.E];3;0);&quot; &quot;)" table:style-name="ce19">
            <text:p>LIBOURNE</text:p>
          </table:table-cell>
          <table:table-cell office:value-type="float" office:value="14296" table:style-name="ce20">
            <text:p>01:42: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05" table:style-name="ce19">
            <text:p>205</text:p>
          </table:table-cell>
          <table:table-cell office:value-type="string" office:string-value="BRIVE CSN 1" table:formula="of:=IF([.C394]&gt;0;VLOOKUP([.C394];[engagements.A:.E];3;0);&quot; &quot;)" table:style-name="ce19">
            <text:p>BRIVE CSN 1</text:p>
          </table:table-cell>
          <table:table-cell office:value-type="float" office:value="14830" table:style-name="ce21">
            <text:p>01:48: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206" table:style-name="ce19">
            <text:p>206</text:p>
          </table:table-cell>
          <table:table-cell office:value-type="string" office:string-value="BORDEAUX EN" table:formula="of:=IF([.C395]&gt;0;VLOOKUP([.C395];[engagements.A:.E];3;0);&quot; &quot;)" table:style-name="ce19">
            <text:p>BORDEAUX EN</text:p>
          </table:table-cell>
          <table:table-cell office:value-type="float" office:value="15212" table:style-name="ce21">
            <text:p>01:52: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203" table:style-name="ce19">
            <text:p>203</text:p>
          </table:table-cell>
          <table:table-cell office:value-type="string" office:string-value="SAINTE LIVRADE AV 1" table:formula="of:=IF([.C396]&gt;0;VLOOKUP([.C396];[engagements.A:.E];3;0);&quot; &quot;)" table:style-name="ce19">
            <text:p>SAINTE LIVRADE AV 1</text:p>
          </table:table-cell>
          <table:table-cell office:value-type="float" office:value="20152" table:style-name="ce21">
            <text:p>02:01:5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397]&gt;0;VLOOKUP([.C39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98]&gt;0;VLOOKUP([.C39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99]&gt;0;VLOOKUP([.C39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FS 4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14" table:style-name="ce19">
            <text:p>214</text:p>
          </table:table-cell>
          <table:table-cell office:value-type="string" office:string-value="BERGERAC SN 1" table:formula="of:=IF([.C406]&gt;0;VLOOKUP([.C406];[engagements.A:.E];3;0);&quot; &quot;)" table:style-name="ce19">
            <text:p>BERGERAC SN 1</text:p>
          </table:table-cell>
          <table:table-cell office:value-type="float" office:value="14235" table:style-name="ce20">
            <text:p>01:42:3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13" table:style-name="ce19">
            <text:p>213</text:p>
          </table:table-cell>
          <table:table-cell office:value-type="string" office:string-value="MARMANDE AV 1" table:formula="of:=IF([.C407]&gt;0;VLOOKUP([.C407];[engagements.A:.E];3;0);&quot; &quot;)" table:style-name="ce19">
            <text:p>MARMANDE AV 1</text:p>
          </table:table-cell>
          <table:table-cell office:value-type="float" office:value="14273" table:style-name="ce21">
            <text:p>01:42:7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408]&gt;0;VLOOKUP([.C40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409]&gt;0;VLOOKUP([.C40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410]&gt;0;VLOOKUP([.C41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11]&gt;0;VLOOKUP([.C41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12]&gt;0;VLOOKUP([.C41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FS 8+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string" office:string-value="VILLENEUVE AV 1" table:formula="of:=IF([.C419]&gt;0;VLOOKUP([.C419];[engagements.A:.E];3;0);&quot; &quot;)" table:style-name="ce19">
            <text:p>VILLENEUVE AV 1</text:p>
          </table:table-cell>
          <table:table-cell office:value-type="float" office:value="13670" table:style-name="ce20">
            <text:p>01:36: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22" table:style-name="ce19">
            <text:p>222</text:p>
          </table:table-cell>
          <table:table-cell office:value-type="string" office:string-value="NANTES CLL AV 1" table:formula="of:=IF([.C420]&gt;0;VLOOKUP([.C420];[engagements.A:.E];3;0);&quot; &quot;)" table:style-name="ce19">
            <text:p>NANTES CLL AV 1</text:p>
          </table:table-cell>
          <table:table-cell office:value-type="float" office:value="13970" table:style-name="ce21">
            <text:p>01:39: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421]&gt;0;VLOOKUP([.C42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422]&gt;0;VLOOKUP([.C42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423]&gt;0;VLOOKUP([.C42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24]&gt;0;VLOOKUP([.C42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25]&gt;0;VLOOKUP([.C42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S 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B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37" table:style-name="ce19">
            <text:p>237</text:p>
          </table:table-cell>
          <table:table-cell office:value-type="string" office:string-value="NANTES CLL AV 1" table:formula="of:=IF([.C432]&gt;0;VLOOKUP([.C432];[engagements.A:.E];3;0);&quot; &quot;)" table:style-name="ce19">
            <text:p>NANTES CLL AV 1</text:p>
          </table:table-cell>
          <table:table-cell office:value-type="float" office:value="14114" table:style-name="ce20">
            <text:p>01:41: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35" table:style-name="ce19">
            <text:p>235</text:p>
          </table:table-cell>
          <table:table-cell office:value-type="string" office:string-value="LIBOS-FUMEL CN  1" table:formula="of:=IF([.C433]&gt;0;VLOOKUP([.C433];[engagements.A:.E];3;0);&quot; &quot;)" table:style-name="ce19">
            <text:p>LIBOS-FUMEL CN <text:s/>1</text:p>
          </table:table-cell>
          <table:table-cell office:value-type="float" office:value="14402" table:style-name="ce21">
            <text:p>01:44:0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240" table:style-name="ce19">
            <text:p>240</text:p>
          </table:table-cell>
          <table:table-cell office:value-type="string" office:string-value="BERGERAC SN" table:formula="of:=IF([.C434]&gt;0;VLOOKUP([.C434];[engagements.A:.E];3;0);&quot; &quot;)" table:style-name="ce19">
            <text:p>BERGERAC SN</text:p>
          </table:table-cell>
          <table:table-cell office:value-type="float" office:value="14470" table:style-name="ce21">
            <text:p>01:44: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234" table:style-name="ce19">
            <text:p>234</text:p>
          </table:table-cell>
          <table:table-cell office:value-type="string" office:string-value="ANGOULEME AC 1" table:formula="of:=IF([.C435]&gt;0;VLOOKUP([.C435];[engagements.A:.E];3;0);&quot; &quot;)" table:style-name="ce19">
            <text:p>ANGOULEME AC 1</text:p>
          </table:table-cell>
          <table:table-cell office:value-type="float" office:value="14916" table:style-name="ce21">
            <text:p>01:49: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239" table:style-name="ce19">
            <text:p>239</text:p>
          </table:table-cell>
          <table:table-cell office:value-type="string" office:string-value="LIBOURNE CN 1" table:formula="of:=IF([.C436]&gt;0;VLOOKUP([.C436];[engagements.A:.E];3;0);&quot; &quot;)" table:style-name="ce19">
            <text:p>LIBOURNE CN 1</text:p>
          </table:table-cell>
          <table:table-cell office:value-type="float" office:value="15347" table:style-name="ce21">
            <text:p>01:53:4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246" table:style-name="ce19">
            <text:p>246</text:p>
          </table:table-cell>
          <table:table-cell office:value-type="string" office:string-value="BERGERAC SN 1" table:formula="of:=IF([.C437]&gt;0;VLOOKUP([.C437];[engagements.A:.E];3;0);&quot; &quot;)" table:style-name="ce19">
            <text:p>BERGERAC SN 1</text:p>
          </table:table-cell>
          <table:table-cell office:value-type="float" office:value="15702" table:style-name="ce21">
            <text:p>01:57:0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38]&gt;0;VLOOKUP([.C43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S 2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32" table:style-name="ce19">
            <text:p>232</text:p>
          </table:table-cell>
          <table:table-cell office:value-type="string" office:string-value="AGEN AV 1" table:formula="of:=IF([.C445]&gt;0;VLOOKUP([.C445];[engagements.A:.E];3;0);&quot; &quot;)" table:style-name="ce19">
            <text:p>AGEN AV 1</text:p>
          </table:table-cell>
          <table:table-cell office:value-type="float" office:value="13116" table:style-name="ce20">
            <text:p>01:31: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39" table:style-name="ce19">
            <text:p>239</text:p>
          </table:table-cell>
          <table:table-cell office:value-type="string" office:string-value="LIBOURNE CN 1" table:formula="of:=IF([.C446]&gt;0;VLOOKUP([.C446];[engagements.A:.E];3;0);&quot; &quot;)" table:style-name="ce19">
            <text:p>LIBOURNE CN 1</text:p>
          </table:table-cell>
          <table:table-cell office:value-type="float" office:value="13371" table:style-name="ce21">
            <text:p>01:33: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238" table:style-name="ce19">
            <text:p>238</text:p>
          </table:table-cell>
          <table:table-cell office:value-type="string" office:string-value="BRIVE CSN 1" table:formula="of:=IF([.C447]&gt;0;VLOOKUP([.C447];[engagements.A:.E];3;0);&quot; &quot;)" table:style-name="ce19">
            <text:p>BRIVE CSN 1</text:p>
          </table:table-cell>
          <table:table-cell office:value-type="float" office:value="13612" table:style-name="ce21">
            <text:p>01:36: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231" table:style-name="ce19">
            <text:p>231</text:p>
          </table:table-cell>
          <table:table-cell office:value-type="string" office:string-value="LIMOGES CN 1" table:formula="of:=IF([.C448]&gt;0;VLOOKUP([.C448];[engagements.A:.E];3;0);&quot; &quot;)" table:style-name="ce19">
            <text:p>LIMOGES CN 1</text:p>
          </table:table-cell>
          <table:table-cell office:value-type="float" office:value="13658" table:style-name="ce21">
            <text:p>01:36: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247" table:style-name="ce19">
            <text:p>247</text:p>
          </table:table-cell>
          <table:table-cell office:value-type="string" office:string-value="BORDEAUX EN" table:formula="of:=IF([.C449]&gt;0;VLOOKUP([.C449];[engagements.A:.E];3;0);&quot; &quot;)" table:style-name="ce19">
            <text:p>BORDEAUX EN</text:p>
          </table:table-cell>
          <table:table-cell office:value-type="float" office:value="13724" table:style-name="ce21">
            <text:p>01:37:2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246" table:style-name="ce19">
            <text:p>246</text:p>
          </table:table-cell>
          <table:table-cell office:value-type="string" office:string-value="BERGERAC SN 1" table:formula="of:=IF([.C450]&gt;0;VLOOKUP([.C450];[engagements.A:.E];3;0);&quot; &quot;)" table:style-name="ce19">
            <text:p>BERGERAC SN 1</text:p>
          </table:table-cell>
          <table:table-cell office:value-type="float" office:value="13826" table:style-name="ce21">
            <text:p>01:38: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51]&gt;0;VLOOKUP([.C45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S 4-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54" table:style-name="ce19">
            <text:p>254</text:p>
          </table:table-cell>
          <table:table-cell office:value-type="string" office:string-value="NANTES CLL AV 1" table:formula="of:=IF([.C458]&gt;0;VLOOKUP([.C458];[engagements.A:.E];3;0);&quot; &quot;)" table:style-name="ce19">
            <text:p>NANTES CLL AV 1</text:p>
          </table:table-cell>
          <table:table-cell office:value-type="float" office:value="12970" table:style-name="ce20">
            <text:p>01:29: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57" table:style-name="ce19">
            <text:p>257</text:p>
          </table:table-cell>
          <table:table-cell office:value-type="string" office:string-value="VILLENEUVE AV 1" table:formula="of:=IF([.C459]&gt;0;VLOOKUP([.C459];[engagements.A:.E];3;0);&quot; &quot;)" table:style-name="ce19">
            <text:p>VILLENEUVE AV 1</text:p>
          </table:table-cell>
          <table:table-cell office:value-type="float" office:value="13212" table:style-name="ce21">
            <text:p>01:32: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256" table:style-name="ce19">
            <text:p>256</text:p>
          </table:table-cell>
          <table:table-cell office:value-type="string" office:string-value="BAYONNE SN 1" table:formula="of:=IF([.C460]&gt;0;VLOOKUP([.C460];[engagements.A:.E];3;0);&quot; &quot;)" table:style-name="ce19">
            <text:p>BAYONNE SN 1</text:p>
          </table:table-cell>
          <table:table-cell office:value-type="float" office:value="13530" table:style-name="ce21">
            <text:p>01:35: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255" table:style-name="ce19">
            <text:p>255</text:p>
          </table:table-cell>
          <table:table-cell office:value-type="string" office:string-value="MARMANDE AV 1" table:formula="of:=IF([.C461]&gt;0;VLOOKUP([.C461];[engagements.A:.E];3;0);&quot; &quot;)" table:style-name="ce19">
            <text:p>MARMANDE AV 1</text:p>
          </table:table-cell>
          <table:table-cell office:value-type="float" office:value="13692" table:style-name="ce21">
            <text:p>01:36:9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462]&gt;0;VLOOKUP([.C46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63]&gt;0;VLOOKUP([.C463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64]&gt;0;VLOOKUP([.C46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HS 4X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266" table:style-name="ce19">
            <text:p>266</text:p>
          </table:table-cell>
          <table:table-cell office:value-type="string" office:string-value="MIMIZAN CN 1" table:formula="of:=IF([.C471]&gt;0;VLOOKUP([.C471];[engagements.A:.E];3;0);&quot; &quot;)" table:style-name="ce19">
            <text:p>MIMIZAN CN 1</text:p>
          </table:table-cell>
          <table:table-cell office:value-type="float" office:value="12634" table:style-name="ce20">
            <text:p>01:26: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265" table:style-name="ce19">
            <text:p>265</text:p>
          </table:table-cell>
          <table:table-cell office:value-type="string" office:string-value="NANTES CLL AV 1" table:formula="of:=IF([.C472]&gt;0;VLOOKUP([.C472];[engagements.A:.E];3;0);&quot; &quot;)" table:style-name="ce19">
            <text:p>NANTES CLL AV 1</text:p>
          </table:table-cell>
          <table:table-cell office:value-type="float" office:value="12743" table:style-name="ce21">
            <text:p>01:27: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267" table:style-name="ce19">
            <text:p>267</text:p>
          </table:table-cell>
          <table:table-cell office:value-type="string" office:string-value="BORDEAUX EN" table:formula="of:=IF([.C473]&gt;0;VLOOKUP([.C473];[engagements.A:.E];3;0);&quot; &quot;)" table:style-name="ce19">
            <text:p>BORDEAUX EN</text:p>
          </table:table-cell>
          <table:table-cell office:value-type="float" office:value="12873" table:style-name="ce21">
            <text:p>01:28:7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474]&gt;0;VLOOKUP([.C474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475]&gt;0;VLOOKUP([.C475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76]&gt;0;VLOOKUP([.C476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77]&gt;0;VLOOKUP([.C47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number-rows-repeated="1048099" table:style-name="ro1">
          <table:table-cell table:number-columns-repeated="16384"/>
        </table:table-row>
        <table:named-expressions>
          <table:named-range table:name="Print_Area" table:cell-range-address="RESULTATS_FINALES_SAMEDI.$B$362:RESULTATS_FINALES_SAMEDI.$E$478" table:base-cell-address="RESULTATS_FINALES_SAMEDI.$A$1"/>
        </table:named-expressions>
      </table:table>
      <table:table table:name="S2-S3" table:style-name="ta4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1018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6">
          <table:table-cell table:number-columns-repeated="6" table:style-name="ce8"/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MH 2X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1" table:style-name="ce9">
            <text:p>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office:string-value="BRIVE CSN 1" table:formula="of:=IF([.C12]&gt;0;VLOOKUP([.C12];[engagements.A:.E];3;0);&quot; &quot;)" table:style-name="ce19">
            <text:p>BRIVE CSN 1</text:p>
          </table:table-cell>
          <table:table-cell office:value-type="float" office:value="34219" table:style-name="ce20">
            <text:p>03:42:1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office:string-value="BORDEAUX EN" table:formula="of:=IF([.C13]&gt;0;VLOOKUP([.C13];[engagements.A:.E];3;0);&quot; &quot;)" table:style-name="ce19">
            <text:p>BORDEAUX EN</text:p>
          </table:table-cell>
          <table:table-cell office:value-type="float" office:value="35374" table:style-name="ce21">
            <text:p>03:53:74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office:string-value="SAINTES CA 1" table:formula="of:=IF([.C14]&gt;0;VLOOKUP([.C14];[engagements.A:.E];3;0);&quot; &quot;)" table:style-name="ce19">
            <text:p>SAINTES CA 1</text:p>
          </table:table-cell>
          <table:table-cell office:value-type="float" office:value="35562" table:style-name="ce21">
            <text:p>03:55:6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office:string-value="BORDEAUX EN" table:formula="of:=IF([.C15]&gt;0;VLOOKUP([.C15];[engagements.A:.E];3;0);&quot; &quot;)" table:style-name="ce19">
            <text:p>BORDEAUX EN</text:p>
          </table:table-cell>
          <table:table-cell office:value-type="float" office:value="40045" table:style-name="ce21">
            <text:p>04:00:4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9">
          <table:table-cell/>
          <table:table-cell table:number-columns-repeated="1023" table:style-name="ce5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MH 4-</text:p>
          </table:table-cell>
          <table:table-cell table:number-columns-repeated="16379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string" office:string-value="BORDEAUX EN" table:formula="of:=IF([.C27]&gt;0;VLOOKUP([.C27];[engagements.A:.E];3;0);&quot; &quot;)" table:style-name="ce19">
            <text:p>BORDEAUX EN</text:p>
          </table:table-cell>
          <table:table-cell office:value-type="float" office:value="31662" table:style-name="ce20">
            <text:p>03:16:6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string" office:string-value="BORDEAUX EN" table:formula="of:=IF([.C28]&gt;0;VLOOKUP([.C28];[engagements.A:.E];3;0);&quot; &quot;)" table:style-name="ce19">
            <text:p>BORDEAUX EN</text:p>
          </table:table-cell>
          <table:table-cell office:value-type="float" office:value="31791" table:style-name="ce21">
            <text:p>03:17: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29]&gt;0;VLOOKUP([.C2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30]&gt;0;VLOOKUP([.C3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number-columns-repeated="16378"/>
        </table:table-row>
        <table:table-row table:number-rows-repeated="3" table:style-name="ro1">
          <table:table-cell table:number-columns-repeated="6" table:style-name="ce25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22"/>
          <table:table-cell table:style-name="ce25"/>
          <table:table-cell table:number-columns-repeated="2" table:style-name="ce23"/>
          <table:table-cell table:number-columns-repeated="16378"/>
        </table:table-row>
        <table:table-row table:number-rows-repeated="4" table:style-name="ro1">
          <table:table-cell table:style-name="ce25"/>
          <table:table-cell table:number-columns-repeated="2" table:style-name="ce22"/>
          <table:table-cell table:style-name="ce25"/>
          <table:table-cell table:style-name="ce23"/>
          <table:table-cell table:style-name="ce25"/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office:string-value=" " table:formula="of:=IF([.C44]&gt;0;VLOOKUP([.C44];[engagements.A:.E];3;0);&quot; &quot;)" table:style-name="ce5">
            <text:p>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office:string-value=" " table:formula="of:=IF([.C45]&gt;0;VLOOKUP([.C45];[engagements.A:.E];3;0);&quot; &quot;)" table:style-name="ce5">
            <text:p><text:s/></text:p>
          </table:table-cell>
          <table:table-cell table:number-columns-repeated="1020" table:style-name="ce5"/>
          <table:table-cell table:number-columns-repeated="1536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S2-S3.$A$1:S2-S3.$E$34" table:base-cell-address="S2-S3.$A$1"/>
        </table:named-expressions>
      </table:table>
      <table:table table:name="S4" table:style-name="ta3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1018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6">
          <table:table-cell table:number-columns-repeated="6" table:style-name="ce8"/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4F 2X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3" table:style-name="ce9">
            <text:p>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table:style-name="ce19"/>
          <table:table-cell office:value-type="string" office:string-value=" " table:formula="of:=IF([.C12]&gt;0;VLOOKUP([.C12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table:style-name="ce19"/>
          <table:table-cell office:value-type="string" office:string-value=" " table:formula="of:=IF([.C13]&gt;0;VLOOKUP([.C13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14]&gt;0;VLOOKUP([.C14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9">
          <table:table-cell/>
          <table:table-cell table:number-columns-repeated="1023" table:style-name="ce5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J14F 2X</text:p>
          </table:table-cell>
          <table:table-cell table:number-columns-repeated="16379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table:style-name="ce19"/>
          <table:table-cell office:value-type="string" office:string-value=" " table:formula="of:=IF([.C27]&gt;0;VLOOKUP([.C2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table:style-name="ce19"/>
          <table:table-cell office:value-type="string" office:string-value=" " table:formula="of:=IF([.C28]&gt;0;VLOOKUP([.C2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29]&gt;0;VLOOKUP([.C2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30]&gt;0;VLOOKUP([.C30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number-columns-repeated="16378"/>
        </table:table-row>
        <table:table-row table:style-name="ro5">
          <table:table-cell table:style-name="ce25"/>
          <table:table-cell table:number-columns-repeated="3" table:style-name="ce22"/>
          <table:table-cell office:value-type="string" table:style-name="ce11">
            <text:p>J14F 2X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5"/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3" table:style-name="ce9">
            <text:p>3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office:value-type="string" table:style-name="ce15">
            <text:p>SERIE 3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1">
          <table:table-cell table:style-name="ce2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office:value-type="float" office:value="1" table:style-name="ce19">
            <text:p>1</text:p>
          </table:table-cell>
          <table:table-cell table:style-name="ce19"/>
          <table:table-cell office:value-type="string" office:string-value=" " table:formula="of:=IF([.C41]&gt;0;VLOOKUP([.C41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office:value-type="float" office:value="2" table:style-name="ce19">
            <text:p>2</text:p>
          </table:table-cell>
          <table:table-cell table:style-name="ce19"/>
          <table:table-cell office:value-type="string" office:string-value=" " table:formula="of:=IF([.C42]&gt;0;VLOOKUP([.C42];[engagements.A:.E];3;0);&quot; &quot;)" table:style-name="ce19">
            <text:p><text:s/></text:p>
          </table:table-cell>
          <table:table-cell table:style-name="ce21"/>
          <table:table-cell table:style-name="ce25"/>
          <table:table-cell table:number-columns-repeated="16378"/>
        </table:table-row>
        <table:table-row table:style-name="ro1">
          <table:table-cell table:style-name="ce2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43]&gt;0;VLOOKUP([.C43];[engagements.A:.E];3;0);&quot; &quot;)" table:style-name="ce19">
            <text:p><text:s/></text:p>
          </table:table-cell>
          <table:table-cell table:style-name="ce21"/>
          <table:table-cell table:style-name="ce25"/>
          <table:table-cell table:number-columns-repeated="16378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44]&gt;0;VLOOKUP([.C44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45]&gt;0;VLOOKUP([.C45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6]&gt;0;VLOOKUP([.C4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7]&gt;0;VLOOKUP([.C47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S4.$A$1:S4.$E$47" table:base-cell-address="S4.$A$1"/>
        </table:named-expressions>
      </table:table>
      <table:table table:name="S5-S6" table:style-name="ta3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6">
          <table:table-cell table:number-columns-repeated="6" table:style-name="ce8"/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4F 8X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5" table:style-name="ce9">
            <text:p>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string" office:string-value="BAYONNE AV 1" table:formula="of:=IF([.C12]&gt;0;VLOOKUP([.C12];[engagements.A:.E];3;0);&quot; &quot;)" table:style-name="ce19">
            <text:p>BAYONNE AV 1</text:p>
          </table:table-cell>
          <table:table-cell office:value-type="float" office:value="34079" table:style-name="ce20">
            <text:p>03:40:7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string" office:string-value="BERGERAC SN 1" table:formula="of:=IF([.C13]&gt;0;VLOOKUP([.C13];[engagements.A:.E];3;0);&quot; &quot;)" table:style-name="ce19">
            <text:p>BERGERAC SN 1</text:p>
          </table:table-cell>
          <table:table-cell office:value-type="float" office:value="35760" table:style-name="ce21">
            <text:p>03:57:6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office:value-type="string" office:string-value="BORDEAUX EN" table:formula="of:=IF([.C14]&gt;0;VLOOKUP([.C14];[engagements.A:.E];3;0);&quot; &quot;)" table:style-name="ce19">
            <text:p>BORDEAUX EN</text:p>
          </table:table-cell>
          <table:table-cell office:value-type="float" office:value="35850" table:style-name="ce21">
            <text:p>03:58:5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string" office:string-value="COGNAC YRC 1" table:formula="of:=IF([.C15]&gt;0;VLOOKUP([.C15];[engagements.A:.E];3;0);&quot; &quot;)" table:style-name="ce19">
            <text:p>COGNAC YRC 1</text:p>
          </table:table-cell>
          <table:table-cell office:value-type="float" office:value="55647" table:style-name="ce21">
            <text:p>05:56:4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9">
          <table:table-cell/>
          <table:table-cell table:number-columns-repeated="1023" table:style-name="ce5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J14H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6" table:style-name="ce9">
            <text:p>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string" office:string-value="MONTAUBAN UN 2" table:formula="of:=IF([.C27]&gt;0;VLOOKUP([.C27];[engagements.A:.E];3;0);&quot; &quot;)" table:style-name="ce19">
            <text:p>MONTAUBAN UN 2</text:p>
          </table:table-cell>
          <table:table-cell office:value-type="float" office:value="40881" table:style-name="ce20">
            <text:p>04:08:8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string" office:string-value="SAINTES CA 1" table:formula="of:=IF([.C28]&gt;0;VLOOKUP([.C28];[engagements.A:.E];3;0);&quot; &quot;)" table:style-name="ce19">
            <text:p>SAINTES CA 1</text:p>
          </table:table-cell>
          <table:table-cell office:value-type="float" office:value="42800" table:style-name="ce21">
            <text:p>04:28:0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string" office:string-value="COGNAC YRC 1" table:formula="of:=IF([.C29]&gt;0;VLOOKUP([.C29];[engagements.A:.E];3;0);&quot; &quot;)" table:style-name="ce19">
            <text:p>COGNAC YRC 1</text:p>
          </table:table-cell>
          <table:table-cell office:value-type="float" office:value="43283" table:style-name="ce21">
            <text:p>04:32:83</text:p>
          </table:table-cell>
          <table:table-cell table:style-name="ce5"/>
          <table:table-cell table:style-name="ce1"/>
          <table:table-cell office:value-type="string" table:number-columns-spanned="3" table:number-rows-spanned="1" table:style-name="ce30">
            <text:p>CLASSEMENT GENERAL J14H 2x</text:p>
          </table:table-cell>
          <table:covered-table-cell table:number-columns-repeated="2"/>
          <table:table-cell table:style-name="ce27"/>
          <table:table-cell table:number-columns-repeated="16373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string" office:string-value="CHATELLERAULT SN 1" table:formula="of:=IF([.C30]&gt;0;VLOOKUP([.C30];[engagements.A:.E];3;0);&quot; &quot;)" table:style-name="ce19">
            <text:p>CHATELLERAULT SN 1</text:p>
          </table:table-cell>
          <table:table-cell office:value-type="float" office:value="44040" table:style-name="ce21">
            <text:p>04:40:40</text:p>
          </table:table-cell>
          <table:table-cell table:style-name="ce5"/>
          <table:table-cell table:style-name="ce27"/>
          <table:table-cell office:value-type="string" table:style-name="ce27">
            <text:p>Dossard</text:p>
          </table:table-cell>
          <table:table-cell office:value-type="string" table:style-name="ce27">
            <text:p>Club</text:p>
          </table:table-cell>
          <table:table-cell office:value-type="string" table:style-name="ce27">
            <text:p>Temps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string" office:string-value="NANTES CLL AV 1" table:formula="of:=IF([.C31]&gt;0;VLOOKUP([.C31];[engagements.A:.E];3;0);&quot; &quot;)" table:style-name="ce19">
            <text:p>NANTES CLL AV 1</text:p>
          </table:table-cell>
          <table:table-cell office:value-type="float" office:value="52910" table:style-name="ce21">
            <text:p>05:29:10</text:p>
          </table:table-cell>
          <table:table-cell table:number-columns-repeated="2" table:style-name="ce5"/>
          <table:table-cell office:value-type="float" office:value="59" table:style-name="ce19">
            <text:p>59</text:p>
          </table:table-cell>
          <table:table-cell office:value-type="string" table:style-name="ce19">
            <text:p>BRIVE CSN 1</text:p>
          </table:table-cell>
          <table:table-cell office:value-type="float" office:value="35877" table:style-name="ce28">
            <text:p>03:58:77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1"/>
          <table:table-cell table:number-columns-repeated="2" table:style-name="ce5"/>
          <table:table-cell office:value-type="float" office:value="56" table:style-name="ce19">
            <text:p>56</text:p>
          </table:table-cell>
          <table:table-cell office:value-type="string" table:style-name="ce19">
            <text:p>MONTAUBAN UN 2</text:p>
          </table:table-cell>
          <table:table-cell office:value-type="float" office:value="40881" table:style-name="ce28">
            <text:p>04:08:81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number-columns-repeated="2" table:style-name="ce5"/>
          <table:table-cell office:value-type="float" office:value="61" table:style-name="ce19">
            <text:p>61</text:p>
          </table:table-cell>
          <table:table-cell office:value-type="string" table:style-name="ce19">
            <text:p>BRIVE CSN 1</text:p>
          </table:table-cell>
          <table:table-cell office:value-type="float" office:value="42589" table:style-name="ce28">
            <text:p>04:25:89</text:p>
          </table:table-cell>
          <table:table-cell table:number-columns-repeated="16374"/>
        </table:table-row>
        <table:table-row table:style-name="ro1">
          <table:table-cell table:number-columns-repeated="7" table:style-name="ce5"/>
          <table:table-cell office:value-type="float" office:value="54" table:style-name="ce19">
            <text:p>54</text:p>
          </table:table-cell>
          <table:table-cell office:value-type="string" table:style-name="ce19">
            <text:p>SAINTES CA 1</text:p>
          </table:table-cell>
          <table:table-cell office:value-type="float" office:value="42800" table:style-name="ce28">
            <text:p>04:28:00</text:p>
          </table:table-cell>
          <table:table-cell table:number-columns-repeated="16374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style-name="ce5"/>
          <table:table-cell office:value-type="float" office:value="58" table:style-name="ce19">
            <text:p>58</text:p>
          </table:table-cell>
          <table:table-cell office:value-type="string" table:style-name="ce19">
            <text:p>COGNAC YRC 1</text:p>
          </table:table-cell>
          <table:table-cell office:value-type="float" office:value="43283" table:style-name="ce28">
            <text:p>04:32:83</text:p>
          </table:table-cell>
          <table:table-cell table:number-columns-repeated="16374"/>
        </table:table-row>
        <table:table-row table:style-name="ro5">
          <table:table-cell table:style-name="ce25"/>
          <table:table-cell table:number-columns-repeated="3" table:style-name="ce22"/>
          <table:table-cell office:value-type="string" table:style-name="ce11">
            <text:p>J14H 2X</text:p>
          </table:table-cell>
          <table:table-cell table:style-name="ce25"/>
          <table:table-cell table:style-name="ce5"/>
          <table:table-cell office:value-type="float" office:value="57" table:style-name="ce19">
            <text:p>57</text:p>
          </table:table-cell>
          <table:table-cell office:value-type="string" table:style-name="ce19">
            <text:p>MONTAUBAN UN 3</text:p>
          </table:table-cell>
          <table:table-cell office:value-type="float" office:value="43677" table:style-name="ce28">
            <text:p>04:36:77</text:p>
          </table:table-cell>
          <table:table-cell table:number-columns-repeated="16374"/>
        </table:table-row>
        <table:table-row table:style-name="ro1">
          <table:table-cell table:style-name="ce25"/>
          <table:table-cell table:number-columns-repeated="4" table:style-name="ce5"/>
          <table:table-cell table:style-name="ce25"/>
          <table:table-cell table:style-name="ce5"/>
          <table:table-cell office:value-type="float" office:value="52" table:style-name="ce19">
            <text:p>52</text:p>
          </table:table-cell>
          <table:table-cell office:value-type="string" table:style-name="ce19">
            <text:p>CHATELLERAULT SN 1</text:p>
          </table:table-cell>
          <table:table-cell office:value-type="float" office:value="44040" table:style-name="ce28">
            <text:p>04:40:40</text:p>
          </table:table-cell>
          <table:table-cell table:number-columns-repeated="16374"/>
        </table:table-row>
        <table:table-row table:style-name="ro1">
          <table:table-cell table:style-name="ce25"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6" table:style-name="ce9">
            <text:p>6</text:p>
          </table:table-cell>
          <table:table-cell table:style-name="ce25"/>
          <table:table-cell table:style-name="ce5"/>
          <table:table-cell office:value-type="float" office:value="53" table:style-name="ce19">
            <text:p>53</text:p>
          </table:table-cell>
          <table:table-cell office:value-type="string" table:style-name="ce19">
            <text:p>AGEN AV 1</text:p>
          </table:table-cell>
          <table:table-cell office:value-type="float" office:value="51280" table:style-name="ce28">
            <text:p>05:12:8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5">
            <text:p>SERIE 2</text:p>
          </table:table-cell>
          <table:table-cell table:number-columns-repeated="3" table:style-name="ce15"/>
          <table:table-cell table:style-name="ce23"/>
          <table:table-cell table:style-name="ce5"/>
          <table:table-cell office:value-type="float" office:value="60" table:style-name="ce19">
            <text:p>60</text:p>
          </table:table-cell>
          <table:table-cell office:value-type="string" table:style-name="ce19">
            <text:p>NANTES CLL AV 1</text:p>
          </table:table-cell>
          <table:table-cell office:value-type="float" office:value="52910" table:style-name="ce28">
            <text:p>05:29:1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25"/>
          <table:table-cell table:style-name="ce5"/>
          <table:table-cell table:number-columns-repeated="2" table:style-name="ce29"/>
          <table:table-cell table:style-name="ce21"/>
          <table:table-cell table:number-columns-repeated="16374"/>
        </table:table-row>
        <table:table-row table:style-name="ro1">
          <table:table-cell table:style-name="ce25"/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string" office:string-value="MONTAUBAN UN 1" table:formula="of:=IF([.C41]&gt;0;VLOOKUP([.C41];[engagements.A:.E];3;0);&quot; &quot;)" table:style-name="ce19">
            <text:p>MONTAUBAN UN 1</text:p>
          </table:table-cell>
          <table:table-cell office:value-type="float" office:value="34781" table:style-name="ce20">
            <text:p>03:47:81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25"/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string" office:string-value="BRIVE CSN 1" table:formula="of:=IF([.C42]&gt;0;VLOOKUP([.C42];[engagements.A:.E];3;0);&quot; &quot;)" table:style-name="ce19">
            <text:p>BRIVE CSN 1</text:p>
          </table:table-cell>
          <table:table-cell office:value-type="float" office:value="35877" table:style-name="ce21">
            <text:p>03:58:77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25"/>
          <table:table-cell office:value-type="float" office:value="3" table:style-name="ce19">
            <text:p>3</text:p>
          </table:table-cell>
          <table:table-cell office:value-type="float" office:value="61" table:style-name="ce19">
            <text:p>61</text:p>
          </table:table-cell>
          <table:table-cell office:value-type="string" office:string-value="BRIVE CSN 1" table:formula="of:=IF([.C43]&gt;0;VLOOKUP([.C43];[engagements.A:.E];3;0);&quot; &quot;)" table:style-name="ce19">
            <text:p>BRIVE CSN 1</text:p>
          </table:table-cell>
          <table:table-cell office:value-type="float" office:value="42589" table:style-name="ce21">
            <text:p>04:25:89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string" office:string-value="MONTAUBAN UN 3" table:formula="of:=IF([.C44]&gt;0;VLOOKUP([.C44];[engagements.A:.E];3;0);&quot; &quot;)" table:style-name="ce19">
            <text:p>MONTAUBAN UN 3</text:p>
          </table:table-cell>
          <table:table-cell office:value-type="float" office:value="43677" table:style-name="ce21">
            <text:p>04:36:7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string" office:string-value="AGEN AV 1" table:formula="of:=IF([.C45]&gt;0;VLOOKUP([.C45];[engagements.A:.E];3;0);&quot; &quot;)" table:style-name="ce19">
            <text:p>AGEN AV 1</text:p>
          </table:table-cell>
          <table:table-cell office:value-type="float" office:value="51280" table:style-name="ce21">
            <text:p>05:12:8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6]&gt;0;VLOOKUP([.C4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7]&gt;0;VLOOKUP([.C47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S5-S6.$A$1:S5-S6.$E$47" table:base-cell-address="S5-S6.$A$1"/>
        </table:named-expressions>
      </table:table>
      <table:table table:name="S7" table:style-name="ta5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6">
          <table:table-cell table:number-columns-repeated="6" table:style-name="ce8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4H 4X+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9" table:style-name="ce9">
            <text:p>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style-name="ce5"/>
          <table:table-cell office:value-type="string" table:number-columns-spanned="4" table:number-rows-spanned="1" table:style-name="ce30">
            <text:p>CLASSEMENT GENERAL J14H 4X+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BAYONNE AV 1</text:p>
          </table:table-cell>
          <table:table-cell office:value-type="float" office:value="33353" table:style-name="ce21">
            <text:p>03:33:53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string" office:string-value="BAYONNE AV 1" table:formula="of:=IF([.C12]&gt;0;VLOOKUP([.C12];[engagements.A:.E];3;0);&quot; &quot;)" table:style-name="ce19">
            <text:p>BAYONNE AV 1</text:p>
          </table:table-cell>
          <table:table-cell office:value-type="float" office:value="33353" table:style-name="ce20">
            <text:p>03:33:53</text:p>
          </table:table-cell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BORDEAUX EN</text:p>
          </table:table-cell>
          <table:table-cell office:value-type="float" office:value="34145" table:style-name="ce21">
            <text:p>03:41:45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86" table:style-name="ce19">
            <text:p>86</text:p>
          </table:table-cell>
          <table:table-cell office:value-type="string" office:string-value="BAYONNE SN 1" table:formula="of:=IF([.C13]&gt;0;VLOOKUP([.C13];[engagements.A:.E];3;0);&quot; &quot;)" table:style-name="ce19">
            <text:p>BAYONNE SN 1</text:p>
          </table:table-cell>
          <table:table-cell office:value-type="float" office:value="40867" table:style-name="ce21">
            <text:p>04:08:67</text:p>
          </table:table-cell>
          <table:table-cell table:style-name="ce5"/>
          <table:table-cell office:value-type="float" office:value="3" table:style-name="ce27">
            <text:p>3</text:p>
          </table:table-cell>
          <table:table-cell office:value-type="float" office:value="83" table:style-name="ce19">
            <text:p>83</text:p>
          </table:table-cell>
          <table:table-cell office:value-type="string" table:style-name="ce19">
            <text:p>AVIRON LANDES 1</text:p>
          </table:table-cell>
          <table:table-cell office:value-type="float" office:value="34568" table:style-name="ce21">
            <text:p>03:45:68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76" table:style-name="ce19">
            <text:p>76</text:p>
          </table:table-cell>
          <table:table-cell office:value-type="string" office:string-value="MONTAUBAN UN 1" table:formula="of:=IF([.C14]&gt;0;VLOOKUP([.C14];[engagements.A:.E];3;0);&quot; &quot;)" table:style-name="ce19">
            <text:p>MONTAUBAN UN 1</text:p>
          </table:table-cell>
          <table:table-cell office:value-type="float" office:value="41857" table:style-name="ce21">
            <text:p>04:18:57</text:p>
          </table:table-cell>
          <table:table-cell table:style-name="ce5"/>
          <table:table-cell office:value-type="float" office:value="4" table:style-name="ce27">
            <text:p>4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ANGOULEME AC 1</text:p>
          </table:table-cell>
          <table:table-cell office:value-type="float" office:value="34795" table:style-name="ce21">
            <text:p>03:47:95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85" table:style-name="ce19">
            <text:p>85</text:p>
          </table:table-cell>
          <table:table-cell office:value-type="string" office:string-value="NANTES CLL AV 2" table:formula="of:=IF([.C15]&gt;0;VLOOKUP([.C15];[engagements.A:.E];3;0);&quot; &quot;)" table:style-name="ce19">
            <text:p>NANTES CLL AV 2</text:p>
          </table:table-cell>
          <table:table-cell office:value-type="float" office:value="42450" table:style-name="ce21">
            <text:p>04:24:50</text:p>
          </table:table-cell>
          <table:table-cell table:style-name="ce5"/>
          <table:table-cell office:value-type="float" office:value="5" table:style-name="ce27">
            <text:p>5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MARMANDE AV 1</text:p>
          </table:table-cell>
          <table:table-cell office:value-type="float" office:value="35476" table:style-name="ce21">
            <text:p>03:54:76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81" table:style-name="ce19">
            <text:p>81</text:p>
          </table:table-cell>
          <table:table-cell office:value-type="string" office:string-value="MONTAUBAN UN 2" table:formula="of:=IF([.C16]&gt;0;VLOOKUP([.C16];[engagements.A:.E];3;0);&quot; &quot;)" table:style-name="ce19">
            <text:p>MONTAUBAN UN 2</text:p>
          </table:table-cell>
          <table:table-cell office:value-type="float" office:value="43035" table:style-name="ce21">
            <text:p>04:30:35</text:p>
          </table:table-cell>
          <table:table-cell table:style-name="ce5"/>
          <table:table-cell office:value-type="float" office:value="6" table:style-name="ce27">
            <text:p>6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SAINTES CA 1</text:p>
          </table:table-cell>
          <table:table-cell office:value-type="float" office:value="35513" table:style-name="ce21">
            <text:p>03:55: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80" table:style-name="ce19">
            <text:p>80</text:p>
          </table:table-cell>
          <table:table-cell office:value-type="string" office:string-value="BORDEAUX EN" table:formula="of:=IF([.C17]&gt;0;VLOOKUP([.C17];[engagements.A:.E];3;0);&quot; &quot;)" table:style-name="ce19">
            <text:p>BORDEAUX EN</text:p>
          </table:table-cell>
          <table:table-cell office:value-type="float" office:value="50641" table:style-name="ce21">
            <text:p>05:06:41</text:p>
          </table:table-cell>
          <table:table-cell table:style-name="ce5"/>
          <table:table-cell office:value-type="float" office:value="7" table:style-name="ce27">
            <text:p>7</text:p>
          </table:table-cell>
          <table:table-cell office:value-type="float" office:value="69" table:style-name="ce19">
            <text:p>69</text:p>
          </table:table-cell>
          <table:table-cell office:value-type="string" table:style-name="ce19">
            <text:p>SAINTE LIVRADE AV 1</text:p>
          </table:table-cell>
          <table:table-cell office:value-type="float" office:value="35513" table:style-name="ce21">
            <text:p>03:55:13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8" table:style-name="ce27">
            <text:p>8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BERGERAC SN 1</text:p>
          </table:table-cell>
          <table:table-cell office:value-type="float" office:value="40100" table:style-name="ce21">
            <text:p>04:01:00</text:p>
          </table:table-cell>
          <table:table-cell table:number-columns-repeated="16374"/>
        </table:table-row>
        <table:table-row table:style-name="ro9">
          <table:table-cell/>
          <table:table-cell table:number-columns-repeated="5" table:style-name="ce5"/>
          <table:table-cell office:value-type="float" office:value="9" table:style-name="ce27">
            <text:p>9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LIBOS-FUMEL CN <text:s/>1</text:p>
          </table:table-cell>
          <table:table-cell office:value-type="float" office:value="40426" table:style-name="ce21">
            <text:p>04:04:2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10" table:style-name="ce27">
            <text:p>10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BORDEAUX EN</text:p>
          </table:table-cell>
          <table:table-cell office:value-type="float" office:value="40483" table:style-name="ce21">
            <text:p>04:04:83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J14H 4X+</text:p>
          </table:table-cell>
          <table:table-cell table:style-name="ce5"/>
          <table:table-cell office:value-type="float" office:value="11" table:style-name="ce27">
            <text:p>11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NANTES CLL AV 1</text:p>
          </table:table-cell>
          <table:table-cell office:value-type="float" office:value="40605" table:style-name="ce21">
            <text:p>04:06:05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5"/>
          <table:table-cell office:value-type="float" office:value="12" table:style-name="ce27">
            <text:p>12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BAYONNE SN 1</text:p>
          </table:table-cell>
          <table:table-cell office:value-type="float" office:value="40867" table:style-name="ce21">
            <text:p>04:08:67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11" table:style-name="ce9">
            <text:p>11</text:p>
          </table:table-cell>
          <table:table-cell table:style-name="ce5"/>
          <table:table-cell office:value-type="float" office:value="13" table:style-name="ce27">
            <text:p>13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MONTAUBAN UN 1</text:p>
          </table:table-cell>
          <table:table-cell office:value-type="float" office:value="41857" table:style-name="ce21">
            <text:p>04:18: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style-name="ce5"/>
          <table:table-cell office:value-type="float" office:value="14" table:style-name="ce27">
            <text:p>14</text:p>
          </table:table-cell>
          <table:table-cell office:value-type="float" office:value="85" table:style-name="ce19">
            <text:p>85</text:p>
          </table:table-cell>
          <table:table-cell office:value-type="string" table:style-name="ce19">
            <text:p>NANTES CLL AV 2</text:p>
          </table:table-cell>
          <table:table-cell office:value-type="float" office:value="42450" table:style-name="ce21">
            <text:p>04:24: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5" table:style-name="ce27">
            <text:p>15</text:p>
          </table:table-cell>
          <table:table-cell office:value-type="float" office:value="72" table:style-name="ce19">
            <text:p>72</text:p>
          </table:table-cell>
          <table:table-cell office:value-type="string" table:style-name="ce19">
            <text:p>MARMANDE AV 2</text:p>
          </table:table-cell>
          <table:table-cell office:value-type="float" office:value="42590" table:style-name="ce21">
            <text:p>04:25:9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string" office:string-value="AVIRON LANDES 1" table:formula="of:=IF([.C26]&gt;0;VLOOKUP([.C26];[engagements.A:.E];3;0);&quot; &quot;)" table:style-name="ce19">
            <text:p>AVIRON LANDES 1</text:p>
          </table:table-cell>
          <table:table-cell office:value-type="float" office:value="34568" table:style-name="ce20">
            <text:p>03:45:68</text:p>
          </table:table-cell>
          <table:table-cell table:style-name="ce5"/>
          <table:table-cell office:value-type="float" office:value="16" table:style-name="ce27">
            <text:p>16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MONTAUBAN UN 2</text:p>
          </table:table-cell>
          <table:table-cell office:value-type="float" office:value="43035" table:style-name="ce21">
            <text:p>04:30: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74" table:style-name="ce19">
            <text:p>74</text:p>
          </table:table-cell>
          <table:table-cell office:value-type="string" office:string-value="SAINTES CA 1" table:formula="of:=IF([.C27]&gt;0;VLOOKUP([.C27];[engagements.A:.E];3;0);&quot; &quot;)" table:style-name="ce19">
            <text:p>SAINTES CA 1</text:p>
          </table:table-cell>
          <table:table-cell office:value-type="float" office:value="35513" table:style-name="ce21">
            <text:p>03:55:13</text:p>
          </table:table-cell>
          <table:table-cell table:style-name="ce5"/>
          <table:table-cell office:value-type="float" office:value="17" table:style-name="ce27">
            <text:p>17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LIBOURNE CN 1</text:p>
          </table:table-cell>
          <table:table-cell office:value-type="float" office:value="43148" table:style-name="ce21">
            <text:p>04:31: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70" table:style-name="ce19">
            <text:p>70</text:p>
          </table:table-cell>
          <table:table-cell office:value-type="string" office:string-value="BERGERAC SN 1" table:formula="of:=IF([.C28]&gt;0;VLOOKUP([.C28];[engagements.A:.E];3;0);&quot; &quot;)" table:style-name="ce19">
            <text:p>BERGERAC SN 1</text:p>
          </table:table-cell>
          <table:table-cell office:value-type="float" office:value="40100" table:style-name="ce21">
            <text:p>04:01:00</text:p>
          </table:table-cell>
          <table:table-cell table:style-name="ce5"/>
          <table:table-cell office:value-type="float" office:value="18" table:style-name="ce27">
            <text:p>18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VILLENEUVE AV 1</text:p>
          </table:table-cell>
          <table:table-cell office:value-type="float" office:value="44783" table:style-name="ce21">
            <text:p>04:47: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84" table:style-name="ce19">
            <text:p>84</text:p>
          </table:table-cell>
          <table:table-cell office:value-type="string" office:string-value="NANTES CLL AV 1" table:formula="of:=IF([.C29]&gt;0;VLOOKUP([.C29];[engagements.A:.E];3;0);&quot; &quot;)" table:style-name="ce19">
            <text:p>NANTES CLL AV 1</text:p>
          </table:table-cell>
          <table:table-cell office:value-type="float" office:value="40605" table:style-name="ce21">
            <text:p>04:06:05</text:p>
          </table:table-cell>
          <table:table-cell table:style-name="ce5"/>
          <table:table-cell office:value-type="float" office:value="19" table:style-name="ce27">
            <text:p>19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BORDEAUX EN</text:p>
          </table:table-cell>
          <table:table-cell office:value-type="float" office:value="45479" table:style-name="ce21">
            <text:p>04:54: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79" table:style-name="ce19">
            <text:p>79</text:p>
          </table:table-cell>
          <table:table-cell office:value-type="string" office:string-value="BORDEAUX EN" table:formula="of:=IF([.C30]&gt;0;VLOOKUP([.C30];[engagements.A:.E];3;0);&quot; &quot;)" table:style-name="ce19">
            <text:p>BORDEAUX EN</text:p>
          </table:table-cell>
          <table:table-cell office:value-type="float" office:value="45479" table:style-name="ce21">
            <text:p>04:54:79</text:p>
          </table:table-cell>
          <table:table-cell table:style-name="ce5"/>
          <table:table-cell office:value-type="float" office:value="20" table:style-name="ce27">
            <text:p>20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COGNAC YRC 1</text:p>
          </table:table-cell>
          <table:table-cell office:value-type="float" office:value="45901" table:style-name="ce21">
            <text:p>04:59: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21" table:style-name="ce27">
            <text:p>21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BORDEAUX EN</text:p>
          </table:table-cell>
          <table:table-cell office:value-type="float" office:value="50641" table:style-name="ce21">
            <text:p>05:06: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1"/>
          <table:table-cell table:number-columns-repeated="2" table:style-name="ce5"/>
          <table:table-cell table:number-columns-repeated="2" table:style-name="ce12"/>
          <table:table-cell table:style-name="ce28"/>
          <table:table-cell table:number-columns-repeated="16374"/>
        </table:table-row>
        <table:table-row table:style-name="ro1">
          <table:table-cell table:number-columns-repeated="7" table:style-name="ce5"/>
          <table:table-cell table:number-columns-repeated="2" table:style-name="ce22"/>
          <table:table-cell table:style-name="ce31"/>
          <table:table-cell table:number-columns-repeated="16374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style-name="ce5"/>
          <table:table-cell table:number-columns-repeated="2" table:style-name="ce22"/>
          <table:table-cell table:style-name="ce31"/>
          <table:table-cell table:number-columns-repeated="16374"/>
        </table:table-row>
        <table:table-row table:style-name="ro5">
          <table:table-cell table:style-name="ce25"/>
          <table:table-cell table:number-columns-repeated="3" table:style-name="ce22"/>
          <table:table-cell office:value-type="string" table:style-name="ce11">
            <text:p>J14H 4X+</text:p>
          </table:table-cell>
          <table:table-cell table:style-name="ce25"/>
          <table:table-cell table:style-name="ce5"/>
          <table:table-cell table:number-columns-repeated="2" table:style-name="ce12"/>
          <table:table-cell table:style-name="ce31"/>
          <table:table-cell table:number-columns-repeated="16374"/>
        </table:table-row>
        <table:table-row table:style-name="ro1"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number-columns-repeated="2" table:style-name="ce22"/>
          <table:table-cell table:style-name="ce31"/>
          <table:table-cell table:number-columns-repeated="16374"/>
        </table:table-row>
        <table:table-row table:style-name="ro1">
          <table:table-cell table:style-name="ce25"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12" table:style-name="ce9">
            <text:p>12</text:p>
          </table:table-cell>
          <table:table-cell table:style-name="ce25"/>
          <table:table-cell table:style-name="ce5"/>
          <table:table-cell table:number-columns-repeated="2" table:style-name="ce12"/>
          <table:table-cell table:style-name="ce31"/>
          <table:table-cell table:number-columns-repeated="16374"/>
        </table:table-row>
        <table:table-row table:style-name="ro1">
          <table:table-cell table:style-name="ce25"/>
          <table:table-cell office:value-type="string" table:style-name="ce15">
            <text:p>SERIE 3</text:p>
          </table:table-cell>
          <table:table-cell table:number-columns-repeated="3" table:style-name="ce15"/>
          <table:table-cell table:style-name="ce23"/>
          <table:table-cell table:style-name="ce5"/>
          <table:table-cell table:number-columns-repeated="2" table:style-name="ce22"/>
          <table:table-cell table:style-name="ce31"/>
          <table:table-cell table:number-columns-repeated="16374"/>
        </table:table-row>
        <table:table-row table:style-name="ro1">
          <table:table-cell table:style-name="ce2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25"/>
          <table:table-cell table:number-columns-repeated="3" table:style-name="ce5"/>
          <table:table-cell table:style-name="ce23"/>
          <table:table-cell table:number-columns-repeated="16374"/>
        </table:table-row>
        <table:table-row table:style-name="ro1">
          <table:table-cell table:style-name="ce25"/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string" office:string-value="BORDEAUX EN" table:formula="of:=IF([.C40]&gt;0;VLOOKUP([.C40];[engagements.A:.E];3;0);&quot; &quot;)" table:style-name="ce19">
            <text:p>BORDEAUX EN</text:p>
          </table:table-cell>
          <table:table-cell office:value-type="float" office:value="34145" table:style-name="ce20">
            <text:p>03:41:45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25"/>
          <table:table-cell office:value-type="float" office:value="2" table:style-name="ce19">
            <text:p>2</text:p>
          </table:table-cell>
          <table:table-cell office:value-type="float" office:value="73" table:style-name="ce19">
            <text:p>73</text:p>
          </table:table-cell>
          <table:table-cell office:value-type="string" office:string-value="ANGOULEME AC 1" table:formula="of:=IF([.C41]&gt;0;VLOOKUP([.C41];[engagements.A:.E];3;0);&quot; &quot;)" table:style-name="ce19">
            <text:p>ANGOULEME AC 1</text:p>
          </table:table-cell>
          <table:table-cell office:value-type="float" office:value="34795" table:style-name="ce21">
            <text:p>03:47:95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25"/>
          <table:table-cell office:value-type="float" office:value="3" table:style-name="ce19">
            <text:p>3</text:p>
          </table:table-cell>
          <table:table-cell office:value-type="float" office:value="78" table:style-name="ce19">
            <text:p>78</text:p>
          </table:table-cell>
          <table:table-cell office:value-type="string" office:string-value="BORDEAUX EN" table:formula="of:=IF([.C42]&gt;0;VLOOKUP([.C42];[engagements.A:.E];3;0);&quot; &quot;)" table:style-name="ce19">
            <text:p>BORDEAUX EN</text:p>
          </table:table-cell>
          <table:table-cell office:value-type="float" office:value="40483" table:style-name="ce21">
            <text:p>04:04:83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string" office:string-value="LIBOURNE CN 1" table:formula="of:=IF([.C43]&gt;0;VLOOKUP([.C43];[engagements.A:.E];3;0);&quot; &quot;)" table:style-name="ce19">
            <text:p>LIBOURNE CN 1</text:p>
          </table:table-cell>
          <table:table-cell office:value-type="float" office:value="43148" table:style-name="ce21">
            <text:p>04:31:48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87" table:style-name="ce19">
            <text:p>87</text:p>
          </table:table-cell>
          <table:table-cell office:value-type="string" office:string-value="VILLENEUVE AV 1" table:formula="of:=IF([.C44]&gt;0;VLOOKUP([.C44];[engagements.A:.E];3;0);&quot; &quot;)" table:style-name="ce19">
            <text:p>VILLENEUVE AV 1</text:p>
          </table:table-cell>
          <table:table-cell office:value-type="float" office:value="44783" table:style-name="ce21">
            <text:p>04:47:8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82" table:style-name="ce19">
            <text:p>82</text:p>
          </table:table-cell>
          <table:table-cell office:value-type="string" office:string-value="COGNAC YRC 1" table:formula="of:=IF([.C45]&gt;0;VLOOKUP([.C45];[engagements.A:.E];3;0);&quot; &quot;)" table:style-name="ce19">
            <text:p>COGNAC YRC 1</text:p>
          </table:table-cell>
          <table:table-cell office:value-type="float" office:value="45901" table:style-name="ce21">
            <text:p>04:59:0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6]&gt;0;VLOOKUP([.C4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style-name="ce5"/>
          <table:table-cell table:number-columns-repeated="3" table:style-name="ce22"/>
          <table:table-cell office:value-type="string" table:style-name="ce11">
            <text:p>J14H 4X+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5">
            <text:p>SERIE 4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71" table:style-name="ce19">
            <text:p>71</text:p>
          </table:table-cell>
          <table:table-cell office:value-type="string" office:string-value="MARMANDE AV 1" table:formula="of:=IF([.C53]&gt;0;VLOOKUP([.C53];[engagements.A:.E];3;0);&quot; &quot;)" table:style-name="ce19">
            <text:p>MARMANDE AV 1</text:p>
          </table:table-cell>
          <table:table-cell office:value-type="float" office:value="35476" table:style-name="ce20">
            <text:p>03:54:7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69" table:style-name="ce19">
            <text:p>69</text:p>
          </table:table-cell>
          <table:table-cell office:value-type="string" office:string-value="SAINTE LIVRADE AV 1" table:formula="of:=IF([.C54]&gt;0;VLOOKUP([.C54];[engagements.A:.E];3;0);&quot; &quot;)" table:style-name="ce19">
            <text:p>SAINTE LIVRADE AV 1</text:p>
          </table:table-cell>
          <table:table-cell office:value-type="float" office:value="35513" table:style-name="ce21">
            <text:p>03:55: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75" table:style-name="ce19">
            <text:p>75</text:p>
          </table:table-cell>
          <table:table-cell office:value-type="string" office:string-value="LIBOS-FUMEL CN  1" table:formula="of:=IF([.C55]&gt;0;VLOOKUP([.C55];[engagements.A:.E];3;0);&quot; &quot;)" table:style-name="ce19">
            <text:p>LIBOS-FUMEL CN <text:s/>1</text:p>
          </table:table-cell>
          <table:table-cell office:value-type="float" office:value="40426" table:style-name="ce21">
            <text:p>04:04: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72" table:style-name="ce19">
            <text:p>72</text:p>
          </table:table-cell>
          <table:table-cell office:value-type="string" office:string-value="MARMANDE AV 2" table:formula="of:=IF([.C56]&gt;0;VLOOKUP([.C56];[engagements.A:.E];3;0);&quot; &quot;)" table:style-name="ce19">
            <text:p>MARMANDE AV 2</text:p>
          </table:table-cell>
          <table:table-cell office:value-type="float" office:value="42590" table:style-name="ce21">
            <text:p>04:25:9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57]&gt;0;VLOOKUP([.C57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58]&gt;0;VLOOKUP([.C5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59]&gt;0;VLOOKUP([.C59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7.$A$18:S7.$E$27" table:base-cell-address="S7.$A$1"/>
        </table:named-expressions>
      </table:table>
      <table:table table:name="S13-S14" table:style-name="ta3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2" table:default-cell-style-name="ce5"/>
        <table:table-column table:style-name="co17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6">
          <table:table-cell table:number-columns-repeated="6" table:style-name="ce8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6F 1X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13" table:style-name="ce9">
            <text:p>1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95" table:style-name="ce19">
            <text:p>95</text:p>
          </table:table-cell>
          <table:table-cell office:value-type="string" office:string-value="CHATELLERAULT SN 1" table:formula="of:=IF([.C12]&gt;0;VLOOKUP([.C12];[engagements.A:.E];3;0);&quot; &quot;)" table:style-name="ce19">
            <text:p>CHATELLERAULT SN 1</text:p>
          </table:table-cell>
          <table:table-cell office:value-type="float" office:value="63742" table:style-name="ce20">
            <text:p>06:37:42</text:p>
          </table:table-cell>
          <table:table-cell table:style-name="ce5"/>
          <table:table-cell office:value-type="string" table:number-columns-spanned="4" table:number-rows-spanned="1" table:style-name="ce30">
            <text:p>CLASSEMENT GENERAL J16F 1X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string" office:string-value="MIMIZAN CN 1" table:formula="of:=IF([.C13]&gt;0;VLOOKUP([.C13];[engagements.A:.E];3;0);&quot; &quot;)" table:style-name="ce19">
            <text:p>MIMIZAN CN 1</text:p>
          </table:table-cell>
          <table:table-cell office:value-type="float" office:value="64068" table:style-name="ce21">
            <text:p>06:40:68</text:p>
          </table:table-cell>
          <table:table-cell table:style-name="ce5"/>
          <table:table-cell office:value-type="float" office:value="1" table:style-name="ce32">
            <text:p>1</text:p>
          </table:table-cell>
          <table:table-cell office:value-type="float" office:value="103" table:style-name="ce19">
            <text:p>103</text:p>
          </table:table-cell>
          <table:table-cell office:value-type="string" table:style-name="ce19">
            <text:p>SAINTES CA 1</text:p>
          </table:table-cell>
          <table:table-cell office:value-type="float" office:value="63522" table:style-name="ce21">
            <text:p>06:35:22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02" table:style-name="ce19">
            <text:p>102</text:p>
          </table:table-cell>
          <table:table-cell office:value-type="string" office:string-value="ANGOULEME AC 1" table:formula="of:=IF([.C14]&gt;0;VLOOKUP([.C14];[engagements.A:.E];3;0);&quot; &quot;)" table:style-name="ce19">
            <text:p>ANGOULEME AC 1</text:p>
          </table:table-cell>
          <table:table-cell office:value-type="float" office:value="65662" table:style-name="ce21">
            <text:p>06:56:62</text:p>
          </table:table-cell>
          <table:table-cell table:style-name="ce5"/>
          <table:table-cell office:value-type="float" office:value="2" table:style-name="ce32">
            <text:p>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CHATELLERAULT SN 1</text:p>
          </table:table-cell>
          <table:table-cell office:value-type="float" office:value="63742" table:style-name="ce21">
            <text:p>06:37:42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98" table:style-name="ce19">
            <text:p>98</text:p>
          </table:table-cell>
          <table:table-cell office:value-type="string" office:string-value="AGEN AV 2" table:formula="of:=IF([.C15]&gt;0;VLOOKUP([.C15];[engagements.A:.E];3;0);&quot; &quot;)" table:style-name="ce19">
            <text:p>AGEN AV 2</text:p>
          </table:table-cell>
          <table:table-cell office:value-type="float" office:value="74544" table:style-name="ce21">
            <text:p>07:45:44</text:p>
          </table:table-cell>
          <table:table-cell table:style-name="ce5"/>
          <table:table-cell office:value-type="float" office:value="3" table:style-name="ce32">
            <text:p>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MIMIZAN CN 1</text:p>
          </table:table-cell>
          <table:table-cell office:value-type="float" office:value="64068" table:style-name="ce21">
            <text:p>06:40:68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97" table:style-name="ce19">
            <text:p>97</text:p>
          </table:table-cell>
          <table:table-cell office:value-type="string" office:string-value="AGEN AV 1" table:formula="of:=IF([.C16]&gt;0;VLOOKUP([.C16];[engagements.A:.E];3;0);&quot; &quot;)" table:style-name="ce19">
            <text:p>AGEN AV 1</text:p>
          </table:table-cell>
          <table:table-cell office:value-type="float" office:value="75530" table:style-name="ce21">
            <text:p>07:55:30</text:p>
          </table:table-cell>
          <table:table-cell table:style-name="ce5"/>
          <table:table-cell office:value-type="float" office:value="4" table:style-name="ce32">
            <text:p>4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CASTILLON RC 1</text:p>
          </table:table-cell>
          <table:table-cell office:value-type="float" office:value="64666" table:style-name="ce21">
            <text:p>06:46: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5" table:style-name="ce32">
            <text:p>5</text:p>
          </table:table-cell>
          <table:table-cell office:value-type="float" office:value="102" table:style-name="ce19">
            <text:p>102</text:p>
          </table:table-cell>
          <table:table-cell office:value-type="string" table:style-name="ce19">
            <text:p>ANGOULEME AC 1</text:p>
          </table:table-cell>
          <table:table-cell office:value-type="float" office:value="65662" table:style-name="ce21">
            <text:p>06:56:62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6" table:style-name="ce32">
            <text:p>6</text:p>
          </table:table-cell>
          <table:table-cell office:value-type="float" office:value="99" table:style-name="ce19">
            <text:p>99</text:p>
          </table:table-cell>
          <table:table-cell office:value-type="string" table:style-name="ce19">
            <text:p>MARMANDE AV 1</text:p>
          </table:table-cell>
          <table:table-cell office:value-type="float" office:value="70068" table:style-name="ce21">
            <text:p>07:00:68</text:p>
          </table:table-cell>
          <table:table-cell table:number-columns-repeated="16374"/>
        </table:table-row>
        <table:table-row table:style-name="ro9">
          <table:table-cell/>
          <table:table-cell table:number-columns-repeated="5" table:style-name="ce5"/>
          <table:table-cell office:value-type="float" office:value="7" table:style-name="ce32">
            <text:p>7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COGNAC YRC 1</text:p>
          </table:table-cell>
          <table:table-cell office:value-type="float" office:value="70205" table:style-name="ce21">
            <text:p>07:02:0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8" table:style-name="ce32">
            <text:p>8</text:p>
          </table:table-cell>
          <table:table-cell office:value-type="float" office:value="104" table:style-name="ce19">
            <text:p>104</text:p>
          </table:table-cell>
          <table:table-cell office:value-type="string" table:style-name="ce19">
            <text:p>SAINTES CA 2</text:p>
          </table:table-cell>
          <table:table-cell office:value-type="float" office:value="71281" table:style-name="ce21">
            <text:p>07:12:8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9" table:style-name="ce32">
            <text:p>9</text:p>
          </table:table-cell>
          <table:table-cell office:value-type="float" office:value="105" table:style-name="ce19">
            <text:p>105</text:p>
          </table:table-cell>
          <table:table-cell office:value-type="string" table:style-name="ce19">
            <text:p>BERGERAC SN 1</text:p>
          </table:table-cell>
          <table:table-cell office:value-type="float" office:value="73507" table:style-name="ce21">
            <text:p>07:35:07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J16F 1X</text:p>
          </table:table-cell>
          <table:table-cell table:style-name="ce5"/>
          <table:table-cell office:value-type="float" office:value="10" table:style-name="ce32">
            <text:p>10</text:p>
          </table:table-cell>
          <table:table-cell office:value-type="float" office:value="98" table:style-name="ce19">
            <text:p>98</text:p>
          </table:table-cell>
          <table:table-cell office:value-type="string" table:style-name="ce19">
            <text:p>AGEN AV 2</text:p>
          </table:table-cell>
          <table:table-cell office:value-type="float" office:value="74544" table:style-name="ce21">
            <text:p>07:45:44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5"/>
          <table:table-cell office:value-type="float" office:value="11" table:style-name="ce32">
            <text:p>11</text:p>
          </table:table-cell>
          <table:table-cell office:value-type="float" office:value="97" table:style-name="ce19">
            <text:p>97</text:p>
          </table:table-cell>
          <table:table-cell office:value-type="string" table:style-name="ce19">
            <text:p>AGEN AV 1</text:p>
          </table:table-cell>
          <table:table-cell office:value-type="float" office:value="75530" table:style-name="ce21">
            <text:p>07:55:3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14" table:style-name="ce9">
            <text:p>14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03" table:style-name="ce19">
            <text:p>103</text:p>
          </table:table-cell>
          <table:table-cell office:value-type="string" office:string-value="SAINTES CA 1" table:formula="of:=IF([.C27]&gt;0;VLOOKUP([.C27];[engagements.A:.E];3;0);&quot; &quot;)" table:style-name="ce19">
            <text:p>SAINTES CA 1</text:p>
          </table:table-cell>
          <table:table-cell office:value-type="float" office:value="63522" table:style-name="ce20">
            <text:p>06:35:2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96" table:style-name="ce19">
            <text:p>96</text:p>
          </table:table-cell>
          <table:table-cell office:value-type="string" office:string-value="CASTILLON RC 1" table:formula="of:=IF([.C28]&gt;0;VLOOKUP([.C28];[engagements.A:.E];3;0);&quot; &quot;)" table:style-name="ce19">
            <text:p>CASTILLON RC 1</text:p>
          </table:table-cell>
          <table:table-cell office:value-type="float" office:value="64666" table:style-name="ce21">
            <text:p>06:46:6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99" table:style-name="ce19">
            <text:p>99</text:p>
          </table:table-cell>
          <table:table-cell office:value-type="string" office:string-value="MARMANDE AV 1" table:formula="of:=IF([.C29]&gt;0;VLOOKUP([.C29];[engagements.A:.E];3;0);&quot; &quot;)" table:style-name="ce19">
            <text:p>MARMANDE AV 1</text:p>
          </table:table-cell>
          <table:table-cell office:value-type="float" office:value="70068" table:style-name="ce21">
            <text:p>07:00:68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06" table:style-name="ce19">
            <text:p>106</text:p>
          </table:table-cell>
          <table:table-cell office:value-type="string" office:string-value="COGNAC YRC 1" table:formula="of:=IF([.C30]&gt;0;VLOOKUP([.C30];[engagements.A:.E];3;0);&quot; &quot;)" table:style-name="ce19">
            <text:p>COGNAC YRC 1</text:p>
          </table:table-cell>
          <table:table-cell office:value-type="float" office:value="70205" table:style-name="ce21">
            <text:p>07:02:0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04" table:style-name="ce19">
            <text:p>104</text:p>
          </table:table-cell>
          <table:table-cell office:value-type="string" office:string-value="SAINTES CA 2" table:formula="of:=IF([.C31]&gt;0;VLOOKUP([.C31];[engagements.A:.E];3;0);&quot; &quot;)" table:style-name="ce19">
            <text:p>SAINTES CA 2</text:p>
          </table:table-cell>
          <table:table-cell office:value-type="float" office:value="71281" table:style-name="ce21">
            <text:p>07:12:8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105" table:style-name="ce19">
            <text:p>105</text:p>
          </table:table-cell>
          <table:table-cell office:value-type="string" office:string-value="BERGERAC SN 1" table:formula="of:=IF([.C32]&gt;0;VLOOKUP([.C32];[engagements.A:.E];3;0);&quot; &quot;)" table:style-name="ce19">
            <text:p>BERGERAC SN 1</text:p>
          </table:table-cell>
          <table:table-cell office:value-type="float" office:value="73507" table:style-name="ce21">
            <text:p>07:35:0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  <table:table table:name="S16-S17" table:style-name="ta6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4" table:number-columns-repeated="2" table:default-cell-style-name="ce5"/>
        <table:table-column table:style-name="co18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6">
          <table:table-cell table:number-columns-repeated="6" table:style-name="ce8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6F 2X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8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16" table:style-name="ce9">
            <text:p>1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3" table:style-name="ce15"/>
          <table:table-cell table:style-name="ce5"/>
          <table:table-cell office:value-type="string" table:number-columns-spanned="4" table:number-rows-spanned="1" table:style-name="ce30">
            <text:p>CLASSEMENT GENERAL J16F 2X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21" table:style-name="ce19">
            <text:p>121</text:p>
          </table:table-cell>
          <table:table-cell office:value-type="string" table:style-name="ce19">
            <text:p>MIMIZAN CN 1</text:p>
          </table:table-cell>
          <table:table-cell office:value-type="float" office:value="55594" table:style-name="ce20">
            <text:p>05:55:94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string" office:string-value="BAYONNE SN 1" table:formula="of:=IF([.C12]&gt;0;VLOOKUP([.C12];[engagements.A:.E];3;0);&quot; &quot;)" table:style-name="ce19">
            <text:p>BAYONNE SN 1</text:p>
          </table:table-cell>
          <table:table-cell office:value-type="float" office:value="61223" table:style-name="ce20">
            <text:p>06:12:23</text:p>
          </table:table-cell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BAYONNE SN 1</text:p>
          </table:table-cell>
          <table:table-cell office:value-type="float" office:value="61223" table:style-name="ce20">
            <text:p>06:12:23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22" table:style-name="ce19">
            <text:p>122</text:p>
          </table:table-cell>
          <table:table-cell office:value-type="string" office:string-value="BERGERAC SN 1" table:formula="of:=IF([.C13]&gt;0;VLOOKUP([.C13];[engagements.A:.E];3;0);&quot; &quot;)" table:style-name="ce19">
            <text:p>BERGERAC SN 1</text:p>
          </table:table-cell>
          <table:table-cell office:value-type="float" office:value="63021" table:style-name="ce21">
            <text:p>06:30:21</text:p>
          </table:table-cell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17" table:style-name="ce19">
            <text:p>117</text:p>
          </table:table-cell>
          <table:table-cell office:value-type="string" table:style-name="ce19">
            <text:p>LIMOGES CN 1</text:p>
          </table:table-cell>
          <table:table-cell office:value-type="float" office:value="62895" table:style-name="ce21">
            <text:p>06:28:95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24" table:style-name="ce19">
            <text:p>124</text:p>
          </table:table-cell>
          <table:table-cell office:value-type="string" office:string-value="COGNAC YRC 2" table:formula="of:=IF([.C14]&gt;0;VLOOKUP([.C14];[engagements.A:.E];3;0);&quot; &quot;)" table:style-name="ce19">
            <text:p>COGNAC YRC 2</text:p>
          </table:table-cell>
          <table:table-cell office:value-type="float" office:value="64033" table:style-name="ce21">
            <text:p>06:40:33</text:p>
          </table:table-cell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22" table:style-name="ce19">
            <text:p>122</text:p>
          </table:table-cell>
          <table:table-cell office:value-type="string" table:style-name="ce19">
            <text:p>BERGERAC SN 1</text:p>
          </table:table-cell>
          <table:table-cell office:value-type="float" office:value="63021" table:style-name="ce21">
            <text:p>06:30:2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16" table:style-name="ce19">
            <text:p>116</text:p>
          </table:table-cell>
          <table:table-cell office:value-type="string" office:string-value="ARCACHON AV 1" table:formula="of:=IF([.C15]&gt;0;VLOOKUP([.C15];[engagements.A:.E];3;0);&quot; &quot;)" table:style-name="ce19">
            <text:p>ARCACHON AV 1</text:p>
          </table:table-cell>
          <table:table-cell office:value-type="float" office:value="65449" table:style-name="ce21">
            <text:p>06:54:49</text:p>
          </table:table-cell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27" table:style-name="ce19">
            <text:p>127</text:p>
          </table:table-cell>
          <table:table-cell office:value-type="string" table:style-name="ce19">
            <text:p>LIBOURNE CN 2</text:p>
          </table:table-cell>
          <table:table-cell office:value-type="float" office:value="63997" table:style-name="ce21">
            <text:p>06:39:97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19" table:style-name="ce19">
            <text:p>119</text:p>
          </table:table-cell>
          <table:table-cell office:value-type="string" office:string-value="AGEN AV 1" table:formula="of:=IF([.C16]&gt;0;VLOOKUP([.C16];[engagements.A:.E];3;0);&quot; &quot;)" table:style-name="ce19">
            <text:p>AGEN AV 1</text:p>
          </table:table-cell>
          <table:table-cell office:value-type="float" office:value="73971" table:style-name="ce21">
            <text:p>07:39:71</text:p>
          </table:table-cell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COGNAC YRC 2</text:p>
          </table:table-cell>
          <table:table-cell office:value-type="float" office:value="64033" table:style-name="ce21">
            <text:p>06:40: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118" table:style-name="ce19">
            <text:p>118</text:p>
          </table:table-cell>
          <table:table-cell office:value-type="string" table:style-name="ce19">
            <text:p>CASTILLON RC 1</text:p>
          </table:table-cell>
          <table:table-cell office:value-type="float" office:value="64701" table:style-name="ce21">
            <text:p>06:47:01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16" table:style-name="ce19">
            <text:p>116</text:p>
          </table:table-cell>
          <table:table-cell office:value-type="string" table:style-name="ce19">
            <text:p>ARCACHON AV 1</text:p>
          </table:table-cell>
          <table:table-cell office:value-type="float" office:value="65449" table:style-name="ce21">
            <text:p>06:54:49</text:p>
          </table:table-cell>
          <table:table-cell table:number-columns-repeated="16374"/>
        </table:table-row>
        <table:table-row table:style-name="ro9">
          <table:table-cell/>
          <table:table-cell table:number-columns-repeated="5" table:style-name="ce5"/>
          <table:table-cell office:value-type="float" office:value="9" table:style-name="ce19">
            <text:p>9</text:p>
          </table:table-cell>
          <table:table-cell office:value-type="float" office:value="123" table:style-name="ce19">
            <text:p>123</text:p>
          </table:table-cell>
          <table:table-cell office:value-type="string" table:style-name="ce19">
            <text:p>COGNAC YRC 1</text:p>
          </table:table-cell>
          <table:table-cell office:value-type="float" office:value="73239" table:style-name="ce21">
            <text:p>07:32:3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10" table:style-name="ce19">
            <text:p>10</text:p>
          </table:table-cell>
          <table:table-cell office:value-type="float" office:value="126" table:style-name="ce19">
            <text:p>126</text:p>
          </table:table-cell>
          <table:table-cell office:value-type="string" table:style-name="ce19">
            <text:p>LIBOURNE CN 1</text:p>
          </table:table-cell>
          <table:table-cell office:value-type="float" office:value="73371" table:style-name="ce21">
            <text:p>07:33:7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11" table:style-name="ce19">
            <text:p>11</text:p>
          </table:table-cell>
          <table:table-cell office:value-type="float" office:value="119" table:style-name="ce19">
            <text:p>119</text:p>
          </table:table-cell>
          <table:table-cell office:value-type="string" table:style-name="ce19">
            <text:p>AGEN AV 1</text:p>
          </table:table-cell>
          <table:table-cell office:value-type="float" office:value="73971" table:style-name="ce21">
            <text:p>07:39:71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22"/>
          <table:table-cell office:value-type="string" table:style-name="ce11">
            <text:p>J16F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office:value-type="string" table:style-name="ce2">
            <text:p>Numéro course :</text:p>
          </table:table-cell>
          <table:table-cell office:value-type="float" office:value="17" table:style-name="ce9">
            <text:p>1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float" office:value="121" table:style-name="ce19">
            <text:p>121</text:p>
          </table:table-cell>
          <table:table-cell office:value-type="string" office:string-value="MIMIZAN CN 1" table:formula="of:=IF([.C27]&gt;0;VLOOKUP([.C27];[engagements.A:.E];3;0);&quot; &quot;)" table:style-name="ce19">
            <text:p>MIMIZAN CN 1</text:p>
          </table:table-cell>
          <table:table-cell office:value-type="float" office:value="55594" table:style-name="ce20">
            <text:p>05:55:94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float" office:value="117" table:style-name="ce19">
            <text:p>117</text:p>
          </table:table-cell>
          <table:table-cell office:value-type="string" office:string-value="LIMOGES CN 1" table:formula="of:=IF([.C28]&gt;0;VLOOKUP([.C28];[engagements.A:.E];3;0);&quot; &quot;)" table:style-name="ce19">
            <text:p>LIMOGES CN 1</text:p>
          </table:table-cell>
          <table:table-cell office:value-type="float" office:value="62895" table:style-name="ce21">
            <text:p>06:28:9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float" office:value="127" table:style-name="ce19">
            <text:p>127</text:p>
          </table:table-cell>
          <table:table-cell office:value-type="string" office:string-value="LIBOURNE CN 2" table:formula="of:=IF([.C29]&gt;0;VLOOKUP([.C29];[engagements.A:.E];3;0);&quot; &quot;)" table:style-name="ce19">
            <text:p>LIBOURNE CN 2</text:p>
          </table:table-cell>
          <table:table-cell office:value-type="float" office:value="63997" table:style-name="ce21">
            <text:p>06:39:9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float" office:value="118" table:style-name="ce19">
            <text:p>118</text:p>
          </table:table-cell>
          <table:table-cell office:value-type="string" office:string-value="CASTILLON RC 1" table:formula="of:=IF([.C30]&gt;0;VLOOKUP([.C30];[engagements.A:.E];3;0);&quot; &quot;)" table:style-name="ce19">
            <text:p>CASTILLON RC 1</text:p>
          </table:table-cell>
          <table:table-cell office:value-type="float" office:value="64701" table:style-name="ce21">
            <text:p>06:47:0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float" office:value="123" table:style-name="ce19">
            <text:p>123</text:p>
          </table:table-cell>
          <table:table-cell office:value-type="string" office:string-value="COGNAC YRC 1" table:formula="of:=IF([.C31]&gt;0;VLOOKUP([.C31];[engagements.A:.E];3;0);&quot; &quot;)" table:style-name="ce19">
            <text:p>COGNAC YRC 1</text:p>
          </table:table-cell>
          <table:table-cell office:value-type="float" office:value="73239" table:style-name="ce21">
            <text:p>07:32:3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float" office:value="126" table:style-name="ce19">
            <text:p>126</text:p>
          </table:table-cell>
          <table:table-cell office:value-type="string" office:string-value="LIBOURNE CN 1" table:formula="of:=IF([.C32]&gt;0;VLOOKUP([.C32];[engagements.A:.E];3;0);&quot; &quot;)" table:style-name="ce19">
            <text:p>LIBOURNE CN 1</text:p>
          </table:table-cell>
          <table:table-cell office:value-type="float" office:value="73371" table:style-name="ce21">
            <text:p>07:33:7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number-columns-repeated="4" table:style-name="ce25"/>
          <table:table-cell table:style-name="ce26"/>
          <table:table-cell table:style-name="ce25"/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  <table:table table:name="S18-S19" table:style-name="ta7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6F 4+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13"/>
          <table:table-cell table:number-columns-repeated="2"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18" table:style-name="ce9">
            <text:p>18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4" table:style-name="ce15"/>
          <table:table-cell office:value-type="string" table:number-columns-spanned="4" table:number-rows-spanned="1" table:style-name="ce30">
            <text:p>CLASSEMENT GENERAL J16F 4+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BERGERAC SN 1</text:p>
          </table:table-cell>
          <table:table-cell office:value-type="float" office:value="55121" table:style-name="ce21">
            <text:p>05:51:2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34" table:style-name="ce19">
            <text:p>134</text:p>
          </table:table-cell>
          <table:table-cell office:value-type="string" office:string-value="SAINTE LIVRADE AV 1" table:formula="of:=IF([.C11]&gt;0;VLOOKUP([.C11];[engagements.A:.E];3;0);&quot; &quot;)" table:style-name="ce19">
            <text:p>SAINTE LIVRADE AV 1</text:p>
          </table:table-cell>
          <table:table-cell office:value-type="float" office:value="60370" table:style-name="ce20">
            <text:p>06:03:70</text:p>
          </table:table-cell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SAINTE LIVRADE AV 1</text:p>
          </table:table-cell>
          <table:table-cell office:value-type="float" office:value="60370" table:style-name="ce21">
            <text:p>06:03:70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38" table:style-name="ce19">
            <text:p>138</text:p>
          </table:table-cell>
          <table:table-cell office:value-type="string" office:string-value="BAYONNE SN 1" table:formula="of:=IF([.C12]&gt;0;VLOOKUP([.C12];[engagements.A:.E];3;0);&quot; &quot;)" table:style-name="ce19">
            <text:p>BAYONNE SN 1</text:p>
          </table:table-cell>
          <table:table-cell office:value-type="float" office:value="61056" table:style-name="ce21">
            <text:p>06:10:56</text:p>
          </table:table-cell>
          <table:table-cell table:style-name="ce5"/>
          <table:table-cell office:value-type="float" office:value="3" table:style-name="ce27">
            <text:p>3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LIBOURNE</text:p>
          </table:table-cell>
          <table:table-cell office:value-type="float" office:value="60515" table:style-name="ce21">
            <text:p>06:05:15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40" table:style-name="ce19">
            <text:p>140</text:p>
          </table:table-cell>
          <table:table-cell office:value-type="string" office:string-value="VILLENEUVE AV 1" table:formula="of:=IF([.C13]&gt;0;VLOOKUP([.C13];[engagements.A:.E];3;0);&quot; &quot;)" table:style-name="ce19">
            <text:p>VILLENEUVE AV 1</text:p>
          </table:table-cell>
          <table:table-cell office:value-type="float" office:value="62316" table:style-name="ce21">
            <text:p>06:23:16</text:p>
          </table:table-cell>
          <table:table-cell table:style-name="ce5"/>
          <table:table-cell office:value-type="float" office:value="4" table:style-name="ce27">
            <text:p>4</text:p>
          </table:table-cell>
          <table:table-cell office:value-type="float" office:value="138" table:style-name="ce19">
            <text:p>138</text:p>
          </table:table-cell>
          <table:table-cell office:value-type="string" table:style-name="ce19">
            <text:p>BAYONNE SN 1</text:p>
          </table:table-cell>
          <table:table-cell office:value-type="float" office:value="61056" table:style-name="ce21">
            <text:p>06:10:56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4]&gt;0;VLOOKUP([.C14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5" table:style-name="ce27">
            <text:p>5</text:p>
          </table:table-cell>
          <table:table-cell office:value-type="float" office:value="139" table:style-name="ce19">
            <text:p>139</text:p>
          </table:table-cell>
          <table:table-cell office:value-type="string" table:style-name="ce19">
            <text:p>BORDEAUX EN</text:p>
          </table:table-cell>
          <table:table-cell office:value-type="float" office:value="61302" table:style-name="ce21">
            <text:p>06:13:02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1"/>
          <table:table-cell table:style-name="ce5"/>
          <table:table-cell office:value-type="float" office:value="6" table:style-name="ce27">
            <text:p>6</text:p>
          </table:table-cell>
          <table:table-cell office:value-type="float" office:value="136" table:style-name="ce19">
            <text:p>136</text:p>
          </table:table-cell>
          <table:table-cell office:value-type="string" table:style-name="ce19">
            <text:p>BAYONNE AV 1</text:p>
          </table:table-cell>
          <table:table-cell office:value-type="float" office:value="61551" table:style-name="ce21">
            <text:p>06:15:5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style-name="ce34"/>
          <table:table-cell office:value-type="float" office:value="7" table:style-name="ce27">
            <text:p>7</text:p>
          </table:table-cell>
          <table:table-cell office:value-type="float" office:value="137" table:style-name="ce19">
            <text:p>137</text:p>
          </table:table-cell>
          <table:table-cell office:value-type="string" table:style-name="ce19">
            <text:p>BRIVE CSN 1</text:p>
          </table:table-cell>
          <table:table-cell office:value-type="float" office:value="62059" table:style-name="ce21">
            <text:p>06:20: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25"/>
          <table:table-cell office:value-type="float" office:value="8" table:style-name="ce27">
            <text:p>8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VILLENEUVE AV 1</text:p>
          </table:table-cell>
          <table:table-cell office:value-type="float" office:value="62316" table:style-name="ce21">
            <text:p>06:23:1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6F 4+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19" table:style-name="ce9">
            <text:p>19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135" table:style-name="ce19">
            <text:p>135</text:p>
          </table:table-cell>
          <table:table-cell office:value-type="string" office:string-value="BERGERAC SN 1" table:formula="of:=IF([.C25]&gt;0;VLOOKUP([.C25];[engagements.A:.E];3;0);&quot; &quot;)" table:style-name="ce19">
            <text:p>BERGERAC SN 1</text:p>
          </table:table-cell>
          <table:table-cell office:value-type="float" office:value="55121" table:style-name="ce20">
            <text:p>05:51:21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141" table:style-name="ce19">
            <text:p>141</text:p>
          </table:table-cell>
          <table:table-cell office:value-type="string" office:string-value="LIBOURNE" table:formula="of:=IF([.C26]&gt;0;VLOOKUP([.C26];[engagements.A:.E];3;0);&quot; &quot;)" table:style-name="ce19">
            <text:p>LIBOURNE</text:p>
          </table:table-cell>
          <table:table-cell office:value-type="float" office:value="60515" table:style-name="ce20">
            <text:p>06:05:15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139" table:style-name="ce19">
            <text:p>139</text:p>
          </table:table-cell>
          <table:table-cell office:value-type="string" office:string-value="BORDEAUX EN" table:formula="of:=IF([.C27]&gt;0;VLOOKUP([.C27];[engagements.A:.E];3;0);&quot; &quot;)" table:style-name="ce19">
            <text:p>BORDEAUX EN</text:p>
          </table:table-cell>
          <table:table-cell office:value-type="float" office:value="61302" table:style-name="ce20">
            <text:p>06:13:02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136" table:style-name="ce19">
            <text:p>136</text:p>
          </table:table-cell>
          <table:table-cell office:value-type="string" office:string-value="BAYONNE AV 1" table:formula="of:=IF([.C28]&gt;0;VLOOKUP([.C28];[engagements.A:.E];3;0);&quot; &quot;)" table:style-name="ce19">
            <text:p>BAYONNE AV 1</text:p>
          </table:table-cell>
          <table:table-cell office:value-type="float" office:value="61551" table:style-name="ce20">
            <text:p>06:15:51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137" table:style-name="ce19">
            <text:p>137</text:p>
          </table:table-cell>
          <table:table-cell office:value-type="string" office:string-value="BRIVE CSN 1" table:formula="of:=IF([.C29]&gt;0;VLOOKUP([.C29];[engagements.A:.E];3;0);&quot; &quot;)" table:style-name="ce19">
            <text:p>BRIVE CSN 1</text:p>
          </table:table-cell>
          <table:table-cell office:value-type="float" office:value="62059" table:style-name="ce20">
            <text:p>06:20:59</text:p>
          </table:table-cell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30]&gt;0;VLOOKUP([.C30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S18-S19.$A$33:S18-S19.$E$34" table:base-cell-address="S18-S19.$A$1"/>
        </table:named-expressions>
      </table:table>
      <table:table table:name="S20-S21-S22-S23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6H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13"/>
          <table:table-cell table:number-columns-repeated="2"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20" table:style-name="ce9">
            <text:p>2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4" table:style-name="ce15"/>
          <table:table-cell office:value-type="string" table:number-columns-spanned="4" table:number-rows-spanned="1" table:style-name="ce30">
            <text:p>CLASSEMENT GENERAL J16H 2X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CHATELLERAULT SN 1</text:p>
          </table:table-cell>
          <table:table-cell office:value-type="float" office:value="52431" table:style-name="ce20">
            <text:p>05:24:3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47" table:style-name="ce19">
            <text:p>147</text:p>
          </table:table-cell>
          <table:table-cell office:value-type="string" office:string-value="CHATELLERAULT SN 1" table:formula="of:=IF([.C11]&gt;0;VLOOKUP([.C11];[engagements.A:.E];3;0);&quot; &quot;)" table:style-name="ce19">
            <text:p>CHATELLERAULT SN 1</text:p>
          </table:table-cell>
          <table:table-cell office:value-type="float" office:value="52431" table:style-name="ce20">
            <text:p>05:24:31</text:p>
          </table:table-cell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151" table:style-name="ce19">
            <text:p>151</text:p>
          </table:table-cell>
          <table:table-cell office:value-type="string" table:style-name="ce19">
            <text:p>CASTILLON RC 1</text:p>
          </table:table-cell>
          <table:table-cell office:value-type="float" office:value="52464" table:style-name="ce20">
            <text:p>05:24:64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53" table:style-name="ce19">
            <text:p>153</text:p>
          </table:table-cell>
          <table:table-cell office:value-type="string" office:string-value="MARMANDE AV 1" table:formula="of:=IF([.C12]&gt;0;VLOOKUP([.C12];[engagements.A:.E];3;0);&quot; &quot;)" table:style-name="ce19">
            <text:p>MARMANDE AV 1</text:p>
          </table:table-cell>
          <table:table-cell office:value-type="float" office:value="53253" table:style-name="ce21">
            <text:p>05:32:53</text:p>
          </table:table-cell>
          <table:table-cell table:style-name="ce5"/>
          <table:table-cell office:value-type="float" office:value="3" table:style-name="ce27">
            <text:p>3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SAINTE LIVRADE AV 1</text:p>
          </table:table-cell>
          <table:table-cell office:value-type="float" office:value="52471" table:style-name="ce20">
            <text:p>05:24:7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59" table:style-name="ce19">
            <text:p>159</text:p>
          </table:table-cell>
          <table:table-cell office:value-type="string" office:string-value="SOUSTONS AC 1" table:formula="of:=IF([.C13]&gt;0;VLOOKUP([.C13];[engagements.A:.E];3;0);&quot; &quot;)" table:style-name="ce19">
            <text:p>SOUSTONS AC 1</text:p>
          </table:table-cell>
          <table:table-cell office:value-type="float" office:value="53783" table:style-name="ce21">
            <text:p>05:37:83</text:p>
          </table:table-cell>
          <table:table-cell table:style-name="ce5"/>
          <table:table-cell office:value-type="float" office:value="4" table:style-name="ce27">
            <text:p>4</text:p>
          </table:table-cell>
          <table:table-cell office:value-type="float" office:value="153" table:style-name="ce19">
            <text:p>153</text:p>
          </table:table-cell>
          <table:table-cell office:value-type="string" table:style-name="ce19">
            <text:p>MARMANDE AV 1</text:p>
          </table:table-cell>
          <table:table-cell office:value-type="float" office:value="53253" table:style-name="ce21">
            <text:p>05:32:53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65" table:style-name="ce19">
            <text:p>165</text:p>
          </table:table-cell>
          <table:table-cell office:value-type="string" office:string-value="LIBOURNE CN 1" table:formula="of:=IF([.C14]&gt;0;VLOOKUP([.C14];[engagements.A:.E];3;0);&quot; &quot;)" table:style-name="ce19">
            <text:p>LIBOURNE CN 1</text:p>
          </table:table-cell>
          <table:table-cell office:value-type="float" office:value="53983" table:style-name="ce21">
            <text:p>05:39:83</text:p>
          </table:table-cell>
          <table:table-cell table:style-name="ce5"/>
          <table:table-cell office:value-type="float" office:value="5" table:style-name="ce27">
            <text:p>5</text:p>
          </table:table-cell>
          <table:table-cell office:value-type="float" office:value="156" table:style-name="ce19">
            <text:p>156</text:p>
          </table:table-cell>
          <table:table-cell office:value-type="string" table:style-name="ce19">
            <text:p>BERGERAC SN 1</text:p>
          </table:table-cell>
          <table:table-cell office:value-type="float" office:value="53302" table:style-name="ce20">
            <text:p>05:33:02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string" office:string-value="ANGOULEME AC 2" table:formula="of:=IF([.C15]&gt;0;VLOOKUP([.C15];[engagements.A:.E];3;0);&quot; &quot;)" table:style-name="ce19">
            <text:p>ANGOULEME AC 2</text:p>
          </table:table-cell>
          <table:table-cell office:value-type="float" office:value="55354" table:style-name="ce21">
            <text:p>05:53:54</text:p>
          </table:table-cell>
          <table:table-cell table:style-name="ce5"/>
          <table:table-cell office:value-type="float" office:value="6" table:style-name="ce27">
            <text:p>6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ARCACHON AV 1</text:p>
          </table:table-cell>
          <table:table-cell office:value-type="float" office:value="53583" table:style-name="ce20">
            <text:p>05:35:83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style-name="ce34"/>
          <table:table-cell office:value-type="float" office:value="7" table:style-name="ce27">
            <text:p>7</text:p>
          </table:table-cell>
          <table:table-cell office:value-type="float" office:value="159" table:style-name="ce19">
            <text:p>159</text:p>
          </table:table-cell>
          <table:table-cell office:value-type="string" table:style-name="ce19">
            <text:p>SOUSTONS AC 1</text:p>
          </table:table-cell>
          <table:table-cell office:value-type="float" office:value="53783" table:style-name="ce21">
            <text:p>05:37: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25"/>
          <table:table-cell office:value-type="float" office:value="8" table:style-name="ce27">
            <text:p>8</text:p>
          </table:table-cell>
          <table:table-cell office:value-type="float" office:value="165" table:style-name="ce19">
            <text:p>165</text:p>
          </table:table-cell>
          <table:table-cell office:value-type="string" table:style-name="ce19">
            <text:p>LIBOURNE CN 1</text:p>
          </table:table-cell>
          <table:table-cell office:value-type="float" office:value="53983" table:style-name="ce21">
            <text:p>05:39:8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25"/>
          <table:table-cell office:value-type="float" office:value="9" table:style-name="ce27">
            <text:p>9</text:p>
          </table:table-cell>
          <table:table-cell office:value-type="float" office:value="154" table:style-name="ce19">
            <text:p>154</text:p>
          </table:table-cell>
          <table:table-cell office:value-type="string" table:style-name="ce19">
            <text:p>ANGOULEME AC 1</text:p>
          </table:table-cell>
          <table:table-cell office:value-type="float" office:value="53983" table:style-name="ce20">
            <text:p>05:39:8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10" table:style-name="ce27">
            <text:p>10</text:p>
          </table:table-cell>
          <table:table-cell office:value-type="float" office:value="162" table:style-name="ce19">
            <text:p>162</text:p>
          </table:table-cell>
          <table:table-cell office:value-type="string" table:style-name="ce19">
            <text:p>BERGERAC SN 2</text:p>
          </table:table-cell>
          <table:table-cell office:value-type="float" office:value="54554" table:style-name="ce20">
            <text:p>05:45:54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6H 2X</text:p>
          </table:table-cell>
          <table:table-cell table:style-name="ce5"/>
          <table:table-cell office:value-type="float" office:value="11" table:style-name="ce27">
            <text:p>11</text:p>
          </table:table-cell>
          <table:table-cell office:value-type="float" office:value="161" table:style-name="ce19">
            <text:p>161</text:p>
          </table:table-cell>
          <table:table-cell office:value-type="string" table:style-name="ce19">
            <text:p>BRIVE CSN 2</text:p>
          </table:table-cell>
          <table:table-cell office:value-type="float" office:value="55067" table:style-name="ce20">
            <text:p>05:50:67</text:p>
          </table:table-cell>
          <table:table-cell table:number-columns-repeated="16374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style-name="ce5"/>
          <table:table-cell office:value-type="float" office:value="12" table:style-name="ce27">
            <text:p>12</text:p>
          </table:table-cell>
          <table:table-cell office:value-type="float" office:value="155" table:style-name="ce19">
            <text:p>155</text:p>
          </table:table-cell>
          <table:table-cell office:value-type="string" table:style-name="ce19">
            <text:p>ANGOULEME AC 2</text:p>
          </table:table-cell>
          <table:table-cell office:value-type="float" office:value="55354" table:style-name="ce21">
            <text:p>05:53:54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21" table:style-name="ce9">
            <text:p>21</text:p>
          </table:table-cell>
          <table:table-cell table:style-name="ce5"/>
          <table:table-cell office:value-type="float" office:value="13" table:style-name="ce27">
            <text:p>13</text:p>
          </table:table-cell>
          <table:table-cell office:value-type="float" office:value="160" table:style-name="ce19">
            <text:p>160</text:p>
          </table:table-cell>
          <table:table-cell office:value-type="string" table:style-name="ce19">
            <text:p>LIBOURNE CN</text:p>
          </table:table-cell>
          <table:table-cell office:value-type="float" office:value="55650" table:style-name="ce20">
            <text:p>05:56:50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5">
            <text:p>SERIE 3</text:p>
          </table:table-cell>
          <table:table-cell table:number-columns-repeated="3" table:style-name="ce15"/>
          <table:table-cell table:style-name="ce5"/>
          <table:table-cell office:value-type="float" office:value="14" table:style-name="ce27">
            <text:p>14</text:p>
          </table:table-cell>
          <table:table-cell office:value-type="float" office:value="164" table:style-name="ce19">
            <text:p>164</text:p>
          </table:table-cell>
          <table:table-cell office:value-type="string" table:style-name="ce19">
            <text:p>BERGERAC SN 4</text:p>
          </table:table-cell>
          <table:table-cell office:value-type="float" office:value="55697" table:style-name="ce20">
            <text:p>05:56:9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5" table:style-name="ce27">
            <text:p>15</text:p>
          </table:table-cell>
          <table:table-cell office:value-type="float" office:value="152" table:style-name="ce19">
            <text:p>152</text:p>
          </table:table-cell>
          <table:table-cell office:value-type="string" table:style-name="ce19">
            <text:p>AGEN AV 1</text:p>
          </table:table-cell>
          <table:table-cell office:value-type="float" office:value="55800" table:style-name="ce20">
            <text:p>05:58: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156" table:style-name="ce19">
            <text:p>156</text:p>
          </table:table-cell>
          <table:table-cell office:value-type="string" office:string-value="BERGERAC SN 1" table:formula="of:=IF([.C25]&gt;0;VLOOKUP([.C25];[engagements.A:.E];3;0);&quot; &quot;)" table:style-name="ce19">
            <text:p>BERGERAC SN 1</text:p>
          </table:table-cell>
          <table:table-cell office:value-type="float" office:value="53302" table:style-name="ce20">
            <text:p>05:33:02</text:p>
          </table:table-cell>
          <table:table-cell table:style-name="ce5"/>
          <table:table-cell office:value-type="float" office:value="16" table:style-name="ce27">
            <text:p>16</text:p>
          </table:table-cell>
          <table:table-cell office:value-type="float" office:value="157" table:style-name="ce19">
            <text:p>157</text:p>
          </table:table-cell>
          <table:table-cell office:value-type="string" table:style-name="ce19">
            <text:p>MONTAUBAN UN 1</text:p>
          </table:table-cell>
          <table:table-cell office:value-type="float" office:value="60385" table:style-name="ce20">
            <text:p>06:03:85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148" table:style-name="ce19">
            <text:p>148</text:p>
          </table:table-cell>
          <table:table-cell office:value-type="string" office:string-value="ARCACHON AV 1" table:formula="of:=IF([.C26]&gt;0;VLOOKUP([.C26];[engagements.A:.E];3;0);&quot; &quot;)" table:style-name="ce19">
            <text:p>ARCACHON AV 1</text:p>
          </table:table-cell>
          <table:table-cell office:value-type="float" office:value="53583" table:style-name="ce20">
            <text:p>05:35:83</text:p>
          </table:table-cell>
          <table:table-cell table:style-name="ce5"/>
          <table:table-cell office:value-type="float" office:value="17" table:style-name="ce27">
            <text:p>17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SAINTE LIVRADE AV 2</text:p>
          </table:table-cell>
          <table:table-cell office:value-type="float" office:value="60990" table:style-name="ce20">
            <text:p>06:09:9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154" table:style-name="ce19">
            <text:p>154</text:p>
          </table:table-cell>
          <table:table-cell office:value-type="string" office:string-value="ANGOULEME AC 1" table:formula="of:=IF([.C27]&gt;0;VLOOKUP([.C27];[engagements.A:.E];3;0);&quot; &quot;)" table:style-name="ce19">
            <text:p>ANGOULEME AC 1</text:p>
          </table:table-cell>
          <table:table-cell office:value-type="float" office:value="53983" table:style-name="ce20">
            <text:p>05:39:83</text:p>
          </table:table-cell>
          <table:table-cell table:style-name="ce5"/>
          <table:table-cell office:value-type="float" office:value="18" table:style-name="ce27">
            <text:p>18</text:p>
          </table:table-cell>
          <table:table-cell office:value-type="float" office:value="166" table:style-name="ce19">
            <text:p>166</text:p>
          </table:table-cell>
          <table:table-cell office:value-type="string" table:style-name="ce19">
            <text:p>LIBOURNE CN 2</text:p>
          </table:table-cell>
          <table:table-cell office:value-type="float" office:value="61101" table:style-name="ce20">
            <text:p>06:11:01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160" table:style-name="ce19">
            <text:p>160</text:p>
          </table:table-cell>
          <table:table-cell office:value-type="string" office:string-value="LIBOURNE CN" table:formula="of:=IF([.C28]&gt;0;VLOOKUP([.C28];[engagements.A:.E];3;0);&quot; &quot;)" table:style-name="ce19">
            <text:p>LIBOURNE CN</text:p>
          </table:table-cell>
          <table:table-cell office:value-type="float" office:value="55650" table:style-name="ce20">
            <text:p>05:56:50</text:p>
          </table:table-cell>
          <table:table-cell table:style-name="ce5"/>
          <table:table-cell office:value-type="float" office:value="19" table:style-name="ce27">
            <text:p>19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BERGERAC SN 3</text:p>
          </table:table-cell>
          <table:table-cell office:value-type="float" office:value="61218" table:style-name="ce20">
            <text:p>06:12:18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152" table:style-name="ce19">
            <text:p>152</text:p>
          </table:table-cell>
          <table:table-cell office:value-type="string" office:string-value="AGEN AV 1" table:formula="of:=IF([.C29]&gt;0;VLOOKUP([.C29];[engagements.A:.E];3;0);&quot; &quot;)" table:style-name="ce19">
            <text:p>AGEN AV 1</text:p>
          </table:table-cell>
          <table:table-cell office:value-type="float" office:value="55800" table:style-name="ce20">
            <text:p>05:58:00</text:p>
          </table:table-cell>
          <table:table-cell table:style-name="ce5"/>
          <table:table-cell office:value-type="float" office:value="20" table:style-name="ce27">
            <text:p>20</text:p>
          </table:table-cell>
          <table:table-cell office:value-type="float" office:value="176" table:style-name="ce19">
            <text:p>176</text:p>
          </table:table-cell>
          <table:table-cell office:value-type="string" table:style-name="ce19">
            <text:p>MONTAUBAN UN 1</text:p>
          </table:table-cell>
          <table:table-cell office:value-type="float" office:value="63116" table:style-name="ce20">
            <text:p>06:31:16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office:value-type="float" office:value="166" table:style-name="ce19">
            <text:p>166</text:p>
          </table:table-cell>
          <table:table-cell office:value-type="string" office:string-value="LIBOURNE CN 2" table:formula="of:=IF([.C30]&gt;0;VLOOKUP([.C30];[engagements.A:.E];3;0);&quot; &quot;)" table:style-name="ce19">
            <text:p>LIBOURNE CN 2</text:p>
          </table:table-cell>
          <table:table-cell office:value-type="float" office:value="61101" table:style-name="ce20">
            <text:p>06:11:01</text:p>
          </table:table-cell>
          <table:table-cell table:style-name="ce5"/>
          <table:table-cell office:value-type="float" office:value="21" table:style-name="ce27">
            <text:p>21</text:p>
          </table:table-cell>
          <table:table-cell office:value-type="float" office:value="167" table:style-name="ce19">
            <text:p>167</text:p>
          </table:table-cell>
          <table:table-cell office:value-type="string" table:style-name="ce19">
            <text:p>LIBOURNE CN 3</text:p>
          </table:table-cell>
          <table:table-cell office:value-type="float" office:value="65677" table:style-name="ce20">
            <text:p>06:56:77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6H 2X</text:p>
          </table:table-cell>
          <table:table-cell table:number-columns-repeated="16379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149" table:style-name="ce19">
            <text:p>149</text:p>
          </table:table-cell>
          <table:table-cell office:value-type="string" office:string-value="SAINTE LIVRADE AV 1" table:formula="of:=IF([.C39]&gt;0;VLOOKUP([.C39];[engagements.A:.E];3;0);&quot; &quot;)" table:style-name="ce19">
            <text:p>SAINTE LIVRADE AV 1</text:p>
          </table:table-cell>
          <table:table-cell office:value-type="float" office:value="52471" table:style-name="ce20">
            <text:p>05:24:71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string" office:string-value="BERGERAC SN 2" table:formula="of:=IF([.C40]&gt;0;VLOOKUP([.C40];[engagements.A:.E];3;0);&quot; &quot;)" table:style-name="ce19">
            <text:p>BERGERAC SN 2</text:p>
          </table:table-cell>
          <table:table-cell office:value-type="float" office:value="54554" table:style-name="ce20">
            <text:p>05:45:54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161" table:style-name="ce19">
            <text:p>161</text:p>
          </table:table-cell>
          <table:table-cell office:value-type="string" office:string-value="BRIVE CSN 2" table:formula="of:=IF([.C41]&gt;0;VLOOKUP([.C41];[engagements.A:.E];3;0);&quot; &quot;)" table:style-name="ce19">
            <text:p>BRIVE CSN 2</text:p>
          </table:table-cell>
          <table:table-cell office:value-type="float" office:value="55067" table:style-name="ce20">
            <text:p>05:50:67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157" table:style-name="ce19">
            <text:p>157</text:p>
          </table:table-cell>
          <table:table-cell office:value-type="string" office:string-value="MONTAUBAN UN 1" table:formula="of:=IF([.C42]&gt;0;VLOOKUP([.C42];[engagements.A:.E];3;0);&quot; &quot;)" table:style-name="ce19">
            <text:p>MONTAUBAN UN 1</text:p>
          </table:table-cell>
          <table:table-cell office:value-type="float" office:value="60385" table:style-name="ce20">
            <text:p>06:03:85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167" table:style-name="ce19">
            <text:p>167</text:p>
          </table:table-cell>
          <table:table-cell office:value-type="string" office:string-value="LIBOURNE CN 3" table:formula="of:=IF([.C43]&gt;0;VLOOKUP([.C43];[engagements.A:.E];3;0);&quot; &quot;)" table:style-name="ce19">
            <text:p>LIBOURNE CN 3</text:p>
          </table:table-cell>
          <table:table-cell office:value-type="float" office:value="65677" table:style-name="ce20">
            <text:p>06:56:77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44]&gt;0;VLOOKUP([.C44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5]&gt;0;VLOOKUP([.C45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number-rows-repeated="5" table:style-name="ro7">
          <table:table-cell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6H 2X</text:p>
          </table:table-cell>
          <table:table-cell table:number-columns-repeated="16379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5">
            <text:p>SERIE 4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151" table:style-name="ce19">
            <text:p>151</text:p>
          </table:table-cell>
          <table:table-cell office:value-type="string" office:string-value="CASTILLON RC 1" table:formula="of:=IF([.C57]&gt;0;VLOOKUP([.C57];[engagements.A:.E];3;0);&quot; &quot;)" table:style-name="ce19">
            <text:p>CASTILLON RC 1</text:p>
          </table:table-cell>
          <table:table-cell office:value-type="float" office:value="52464" table:style-name="ce20">
            <text:p>05:24:64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164" table:style-name="ce19">
            <text:p>164</text:p>
          </table:table-cell>
          <table:table-cell office:value-type="string" office:string-value="BERGERAC SN 4" table:formula="of:=IF([.C58]&gt;0;VLOOKUP([.C58];[engagements.A:.E];3;0);&quot; &quot;)" table:style-name="ce19">
            <text:p>BERGERAC SN 4</text:p>
          </table:table-cell>
          <table:table-cell office:value-type="float" office:value="55697" table:style-name="ce20">
            <text:p>05:56:97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150" table:style-name="ce19">
            <text:p>150</text:p>
          </table:table-cell>
          <table:table-cell office:value-type="string" office:string-value="SAINTE LIVRADE AV 2" table:formula="of:=IF([.C59]&gt;0;VLOOKUP([.C59];[engagements.A:.E];3;0);&quot; &quot;)" table:style-name="ce19">
            <text:p>SAINTE LIVRADE AV 2</text:p>
          </table:table-cell>
          <table:table-cell office:value-type="float" office:value="60990" table:style-name="ce20">
            <text:p>06:09:90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163" table:style-name="ce19">
            <text:p>163</text:p>
          </table:table-cell>
          <table:table-cell office:value-type="string" office:string-value="BERGERAC SN 3" table:formula="of:=IF([.C60]&gt;0;VLOOKUP([.C60];[engagements.A:.E];3;0);&quot; &quot;)" table:style-name="ce19">
            <text:p>BERGERAC SN 3</text:p>
          </table:table-cell>
          <table:table-cell office:value-type="float" office:value="61218" table:style-name="ce20">
            <text:p>06:12:18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string" office:string-value="MONTAUBAN UN 1" table:formula="of:=IF([.C61]&gt;0;VLOOKUP([.C61];[engagements.A:.E];3;0);&quot; &quot;)" table:style-name="ce19">
            <text:p>MONTAUBAN UN 1</text:p>
          </table:table-cell>
          <table:table-cell office:value-type="float" office:value="63116" table:style-name="ce20">
            <text:p>06:31:16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62]&gt;0;VLOOKUP([.C62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63]&gt;0;VLOOKUP([.C63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number-rows-repeated="1048513" table:style-name="ro7">
          <table:table-cell table:number-columns-repeated="16384"/>
        </table:table-row>
        <table:named-expressions>
          <table:named-expression table:name="_xlnm.Print_Area" table:expression="of:=&quot;'s17'!#REF!&quot;" table:base-cell-address="BATEAUX.$A$1"/>
        </table:named-expressions>
      </table:table>
      <table:table table:name="S25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6H 4-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13"/>
          <table:table-cell table:number-columns-repeated="2"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25" table:style-name="ce9">
            <text:p>2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4" table:style-name="ce15"/>
          <table:table-cell table:number-columns-spanned="4" table:number-rows-spanned="1" table:style-name="ce35"/>
          <table:covered-table-cell table:number-columns-repeated="3"/>
          <table:table-cell table:number-columns-repeated="16374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89" table:style-name="ce19">
            <text:p>189</text:p>
          </table:table-cell>
          <table:table-cell office:value-type="string" office:string-value="BRIVE CSN 2" table:formula="of:=IF([.C11]&gt;0;VLOOKUP([.C11];[engagements.A:.E];3;0);&quot; &quot;)" table:style-name="ce19">
            <text:p>BRIVE CSN 2</text:p>
          </table:table-cell>
          <table:table-cell office:value-type="float" office:value="50489" table:style-name="ce20">
            <text:p>05:04:89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88" table:style-name="ce19">
            <text:p>188</text:p>
          </table:table-cell>
          <table:table-cell office:value-type="string" office:string-value="CAHORS" table:formula="of:=IF([.C12]&gt;0;VLOOKUP([.C12];[engagements.A:.E];3;0);&quot; &quot;)" table:style-name="ce19">
            <text:p>CAHORS</text:p>
          </table:table-cell>
          <table:table-cell office:value-type="float" office:value="50637" table:style-name="ce21">
            <text:p>05:06:37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85" table:style-name="ce19">
            <text:p>185</text:p>
          </table:table-cell>
          <table:table-cell office:value-type="string" office:string-value="BAYONNE AV 1" table:formula="of:=IF([.C13]&gt;0;VLOOKUP([.C13];[engagements.A:.E];3;0);&quot; &quot;)" table:style-name="ce19">
            <text:p>BAYONNE AV 1</text:p>
          </table:table-cell>
          <table:table-cell office:value-type="float" office:value="51187" table:style-name="ce21">
            <text:p>05:11:87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187" table:style-name="ce19">
            <text:p>187</text:p>
          </table:table-cell>
          <table:table-cell office:value-type="string" office:string-value="VILLENEUVE AV 1 4X" table:formula="of:=IF([.C14]&gt;0;VLOOKUP([.C14];[engagements.A:.E];3;0);&quot; &quot;)" table:style-name="ce19">
            <text:p>VILLENEUVE AV 1 4X</text:p>
          </table:table-cell>
          <table:table-cell office:value-type="float" office:value="51973" table:style-name="ce21">
            <text:p>05:19:73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string" office:string-value="NANTES CLL AV 1" table:formula="of:=IF([.C15]&gt;0;VLOOKUP([.C15];[engagements.A:.E];3;0);&quot; &quot;)" table:style-name="ce19">
            <text:p>NANTES CLL AV 1</text:p>
          </table:table-cell>
          <table:table-cell office:value-type="float" office:value="55122" table:style-name="ce21">
            <text:p>05:51:22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style-name="ce34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2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number-rows-repeated="1048557" table:style-name="ro7">
          <table:table-cell table:number-columns-repeated="16384"/>
        </table:table-row>
      </table:table>
      <table:table table:name="S26" table:style-name="ta5">
        <table:table-column table:style-name="co25" table:default-cell-style-name="ce5"/>
        <table:table-column table:style-name="co12" table:default-cell-style-name="ce5"/>
        <table:table-column table:style-name="co21" table:default-cell-style-name="ce5"/>
        <table:table-column table:style-name="co26" table:default-cell-style-name="ce5"/>
        <table:table-column table:style-name="co15" table:default-cell-style-name="ce5"/>
        <table:table-column table:style-name="co27" table:number-columns-repeated="2" table:default-cell-style-name="ce5"/>
        <table:table-column table:style-name="co4" table:number-columns-repeated="4" table:default-cell-style-name="ce5"/>
        <table:table-column table:style-name="co28" table:default-cell-style-name="ce5"/>
        <table:table-column table:style-name="co4" table:default-cell-style-name="ce5"/>
        <table:table-column table:style-name="co29" table:default-cell-style-name="ce5"/>
        <table:table-column table:style-name="co4" table:number-columns-repeated="1010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1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36"/>
          <table:table-cell table:number-columns-repeated="2" table:style-name="ce13"/>
          <table:table-cell table:style-name="ce2"/>
          <table:table-cell office:value-type="string" table:style-name="ce11">
            <text:p>J16H 8+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021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26" table:style-name="ce9">
            <text:p>2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196" table:style-name="ce12">
            <text:p>196</text:p>
          </table:table-cell>
          <table:table-cell office:value-type="string" office:string-value="BORDEAUX EN" table:formula="of:=IF([.C12]&gt;0;VLOOKUP([.C12];[engagements.A:.E];3;0);&quot; &quot;)" table:style-name="ce19">
            <text:p>BORDEAUX EN</text:p>
          </table:table-cell>
          <table:table-cell office:value-type="float" office:value="45359" table:style-name="ce20">
            <text:p>04:53:5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95" table:style-name="ce19">
            <text:p>195</text:p>
          </table:table-cell>
          <table:table-cell office:value-type="string" office:string-value="BAYONNE SN 1" table:formula="of:=IF([.C13]&gt;0;VLOOKUP([.C13];[engagements.A:.E];3;0);&quot; &quot;)" table:style-name="ce19">
            <text:p>BAYONNE SN 1</text:p>
          </table:table-cell>
          <table:table-cell office:value-type="float" office:value="52150" table:style-name="ce20">
            <text:p>05:21:5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194" table:style-name="ce19">
            <text:p>194</text:p>
          </table:table-cell>
          <table:table-cell office:value-type="string" office:string-value="NANTES CLL AV 1" table:formula="of:=IF([.C14]&gt;0;VLOOKUP([.C14];[engagements.A:.E];3;0);&quot; &quot;)" table:style-name="ce19">
            <text:p>NANTES CLL AV 1</text:p>
          </table:table-cell>
          <table:table-cell office:value-type="float" office:value="55720" table:style-name="ce20">
            <text:p>05:57:2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1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9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1"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  <table:table table:name="S27" table:style-name="ta1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FS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27" table:style-name="ce9">
            <text:p>27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07" table:style-name="ce19">
            <text:p>207</text:p>
          </table:table-cell>
          <table:table-cell office:value-type="string" office:string-value="LIBOURNE" table:formula="of:=IF([.C12]&gt;0;VLOOKUP([.C12];[engagements.A:.E];3;0);&quot; &quot;)" table:style-name="ce19">
            <text:p>LIBOURNE</text:p>
          </table:table-cell>
          <table:table-cell office:value-type="float" office:value="14455" table:style-name="ce20">
            <text:p>01:44:5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05" table:style-name="ce19">
            <text:p>205</text:p>
          </table:table-cell>
          <table:table-cell office:value-type="string" office:string-value="BRIVE CSN 1" table:formula="of:=IF([.C13]&gt;0;VLOOKUP([.C13];[engagements.A:.E];3;0);&quot; &quot;)" table:style-name="ce19">
            <text:p>BRIVE CSN 1</text:p>
          </table:table-cell>
          <table:table-cell office:value-type="float" office:value="14855" table:style-name="ce20">
            <text:p>01:48:5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06" table:style-name="ce19">
            <text:p>206</text:p>
          </table:table-cell>
          <table:table-cell office:value-type="string" office:string-value="BORDEAUX EN" table:formula="of:=IF([.C14]&gt;0;VLOOKUP([.C14];[engagements.A:.E];3;0);&quot; &quot;)" table:style-name="ce19">
            <text:p>BORDEAUX EN</text:p>
          </table:table-cell>
          <table:table-cell office:value-type="float" office:value="15031" table:style-name="ce20">
            <text:p>01:50:31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03" table:style-name="ce19">
            <text:p>203</text:p>
          </table:table-cell>
          <table:table-cell office:value-type="string" office:string-value="SAINTE LIVRADE AV 1" table:formula="of:=IF([.C15]&gt;0;VLOOKUP([.C15];[engagements.A:.E];3;0);&quot; &quot;)" table:style-name="ce19">
            <text:p>SAINTE LIVRADE AV 1</text:p>
          </table:table-cell>
          <table:table-cell office:value-type="float" office:value="20121" table:style-name="ce20">
            <text:p>02:01:21</text:p>
          </table:table-cell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/>
          <table:table-cell table:style-name="ce5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28" table:style-name="ta3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FS 4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28" table:style-name="ce9">
            <text:p>28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14" table:style-name="ce19">
            <text:p>214</text:p>
          </table:table-cell>
          <table:table-cell office:value-type="string" office:string-value="BERGERAC SN 1" table:formula="of:=IF([.C12]&gt;0;VLOOKUP([.C12];[engagements.A:.E];3;0);&quot; &quot;)" table:style-name="ce19">
            <text:p>BERGERAC SN 1</text:p>
          </table:table-cell>
          <table:table-cell office:value-type="float" office:value="14330" table:style-name="ce20">
            <text:p>01:43:3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13" table:style-name="ce19">
            <text:p>213</text:p>
          </table:table-cell>
          <table:table-cell office:value-type="string" office:string-value="MARMANDE AV 1" table:formula="of:=IF([.C13]&gt;0;VLOOKUP([.C13];[engagements.A:.E];3;0);&quot; &quot;)" table:style-name="ce19">
            <text:p>MARMANDE AV 1</text:p>
          </table:table-cell>
          <table:table-cell office:value-type="float" office:value="14584" table:style-name="ce20">
            <text:p>01:45:84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14]&gt;0;VLOOKUP([.C14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0"/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/>
          <table:table-cell table:style-name="ce5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29" table:style-name="ta1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FS 8+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29" table:style-name="ce9">
            <text:p>29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string" office:string-value="VILLENEUVE AV 1" table:formula="of:=IF([.C12]&gt;0;VLOOKUP([.C12];[engagements.A:.E];3;0);&quot; &quot;)" table:style-name="ce19">
            <text:p>VILLENEUVE AV 1</text:p>
          </table:table-cell>
          <table:table-cell office:value-type="float" office:value="13660" table:style-name="ce20">
            <text:p>01:36:6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22" table:style-name="ce19">
            <text:p>222</text:p>
          </table:table-cell>
          <table:table-cell office:value-type="string" office:string-value="NANTES CLL AV 1" table:formula="of:=IF([.C13]&gt;0;VLOOKUP([.C13];[engagements.A:.E];3;0);&quot; &quot;)" table:style-name="ce19">
            <text:p>NANTES CLL AV 1</text:p>
          </table:table-cell>
          <table:table-cell office:value-type="float" office:value="13826" table:style-name="ce20">
            <text:p>01:38:2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table:style-name="ce19"/>
          <table:table-cell office:value-type="string" office:string-value=" " table:formula="of:=IF([.C14]&gt;0;VLOOKUP([.C14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0"/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/>
          <table:table-cell table:style-name="ce5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30-S31" table:style-name="ta3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4" table:default-cell-style-name="ce5"/>
        <table:table-column table:style-name="co4" table:number-columns-repeated="1014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017" table:style-name="ce5"/>
          <table:table-cell table:number-columns-repeated="15360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HS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30" table:style-name="ce9">
            <text:p>30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2" table:style-name="ce5"/>
          <table:table-cell office:value-type="string" table:number-columns-spanned="4" table:number-rows-spanned="1" table:style-name="ce30">
            <text:p>CLASSEMENT GENERAL HS 2X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33" table:style-name="ce19">
            <text:p>233</text:p>
          </table:table-cell>
          <table:table-cell office:value-type="string" office:string-value="AGEN AV 2" table:formula="of:=IF([.C12]&gt;0;VLOOKUP([.C12];[engagements.A:.E];3;0);&quot; &quot;)" table:style-name="ce19">
            <text:p>AGEN AV 2</text:p>
          </table:table-cell>
          <table:table-cell office:value-type="float" office:value="13100" table:style-name="ce20">
            <text:p>01:31:00</text:p>
          </table:table-cell>
          <table:table-cell table:number-columns-repeated="2" table:style-name="ce5"/>
          <table:table-cell office:value-type="float" office:value="1" table:style-name="ce27">
            <text:p>1</text:p>
          </table:table-cell>
          <table:table-cell office:value-type="float" office:value="233" table:style-name="ce19">
            <text:p>233</text:p>
          </table:table-cell>
          <table:table-cell office:value-type="string" table:style-name="ce19">
            <text:p>AGEN AV 2</text:p>
          </table:table-cell>
          <table:table-cell office:value-type="float" office:value="13100" table:style-name="ce21">
            <text:p>01:31: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38" table:style-name="ce19">
            <text:p>238</text:p>
          </table:table-cell>
          <table:table-cell office:value-type="string" office:string-value="BRIVE CSN 1" table:formula="of:=IF([.C13]&gt;0;VLOOKUP([.C13];[engagements.A:.E];3;0);&quot; &quot;)" table:style-name="ce19">
            <text:p>BRIVE CSN 1</text:p>
          </table:table-cell>
          <table:table-cell office:value-type="float" office:value="13408" table:style-name="ce20">
            <text:p>01:34:08</text:p>
          </table:table-cell>
          <table:table-cell table:number-columns-repeated="2" table:style-name="ce5"/>
          <table:table-cell office:value-type="float" office:value="2" table:style-name="ce27">
            <text:p>2</text:p>
          </table:table-cell>
          <table:table-cell office:value-type="float" office:value="232" table:style-name="ce19">
            <text:p>232</text:p>
          </table:table-cell>
          <table:table-cell office:value-type="string" table:style-name="ce19">
            <text:p>AGEN AV 1</text:p>
          </table:table-cell>
          <table:table-cell office:value-type="float" office:value="13348" table:style-name="ce21">
            <text:p>01:33:4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31" table:style-name="ce19">
            <text:p>231</text:p>
          </table:table-cell>
          <table:table-cell office:value-type="string" office:string-value="LIMOGES CN 1" table:formula="of:=IF([.C14]&gt;0;VLOOKUP([.C14];[engagements.A:.E];3;0);&quot; &quot;)" table:style-name="ce19">
            <text:p>LIMOGES CN 1</text:p>
          </table:table-cell>
          <table:table-cell office:value-type="float" office:value="13525" table:style-name="ce20">
            <text:p>01:35:25</text:p>
          </table:table-cell>
          <table:table-cell table:number-columns-repeated="2" table:style-name="ce5"/>
          <table:table-cell office:value-type="float" office:value="3" table:style-name="ce27">
            <text:p>3</text:p>
          </table:table-cell>
          <table:table-cell office:value-type="float" office:value="238" table:style-name="ce19">
            <text:p>238</text:p>
          </table:table-cell>
          <table:table-cell office:value-type="string" table:style-name="ce19">
            <text:p>BRIVE CSN 1</text:p>
          </table:table-cell>
          <table:table-cell office:value-type="float" office:value="13408" table:style-name="ce21">
            <text:p>01:34:0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46" table:style-name="ce19">
            <text:p>246</text:p>
          </table:table-cell>
          <table:table-cell office:value-type="string" office:string-value="BERGERAC SN 1" table:formula="of:=IF([.C15]&gt;0;VLOOKUP([.C15];[engagements.A:.E];3;0);&quot; &quot;)" table:style-name="ce19">
            <text:p>BERGERAC SN 1</text:p>
          </table:table-cell>
          <table:table-cell office:value-type="float" office:value="13696" table:style-name="ce20">
            <text:p>01:36:96</text:p>
          </table:table-cell>
          <table:table-cell table:style-name="ce34"/>
          <table:table-cell table:style-name="ce5"/>
          <table:table-cell office:value-type="float" office:value="4" table:style-name="ce27">
            <text:p>4</text:p>
          </table:table-cell>
          <table:table-cell office:value-type="float" office:value="231" table:style-name="ce19">
            <text:p>231</text:p>
          </table:table-cell>
          <table:table-cell office:value-type="string" table:style-name="ce19">
            <text:p>LIMOGES CN 1</text:p>
          </table:table-cell>
          <table:table-cell office:value-type="float" office:value="13525" table:style-name="ce21">
            <text:p>01:35:25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34" table:style-name="ce19">
            <text:p>234</text:p>
          </table:table-cell>
          <table:table-cell office:value-type="string" office:string-value="ANGOULEME AC 1" table:formula="of:=IF([.C16]&gt;0;VLOOKUP([.C16];[engagements.A:.E];3;0);&quot; &quot;)" table:style-name="ce19">
            <text:p>ANGOULEME AC 1</text:p>
          </table:table-cell>
          <table:table-cell office:value-type="float" office:value="14042" table:style-name="ce20">
            <text:p>01:40:42</text:p>
          </table:table-cell>
          <table:table-cell table:style-name="ce25"/>
          <table:table-cell table:style-name="ce5"/>
          <table:table-cell office:value-type="float" office:value="5" table:style-name="ce27">
            <text:p>5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BORDEAUX EN</text:p>
          </table:table-cell>
          <table:table-cell office:value-type="float" office:value="13543" table:style-name="ce21">
            <text:p>01:35:43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36" table:style-name="ce19">
            <text:p>236</text:p>
          </table:table-cell>
          <table:table-cell office:value-type="string" office:string-value="LIBOS-FUMEL CN  2" table:formula="of:=IF([.C17]&gt;0;VLOOKUP([.C17];[engagements.A:.E];3;0);&quot; &quot;)" table:style-name="ce19">
            <text:p>LIBOS-FUMEL CN <text:s/>2</text:p>
          </table:table-cell>
          <table:table-cell office:value-type="float" office:value="15317" table:style-name="ce20">
            <text:p>01:53:17</text:p>
          </table:table-cell>
          <table:table-cell table:number-columns-repeated="2" table:style-name="ce5"/>
          <table:table-cell office:value-type="float" office:value="6" table:style-name="ce27">
            <text:p>6</text:p>
          </table:table-cell>
          <table:table-cell office:value-type="float" office:value="246" table:style-name="ce19">
            <text:p>246</text:p>
          </table:table-cell>
          <table:table-cell office:value-type="string" table:style-name="ce19">
            <text:p>BERGERAC SN 1</text:p>
          </table:table-cell>
          <table:table-cell office:value-type="float" office:value="13696" table:style-name="ce21">
            <text:p>01:36:9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2" table:style-name="ce5"/>
          <table:table-cell office:value-type="float" office:value="7" table:style-name="ce27">
            <text:p>7</text:p>
          </table:table-cell>
          <table:table-cell office:value-type="float" office:value="240" table:style-name="ce19">
            <text:p>240</text:p>
          </table:table-cell>
          <table:table-cell office:value-type="string" table:style-name="ce19">
            <text:p>BERGERAC SN</text:p>
          </table:table-cell>
          <table:table-cell office:value-type="float" office:value="13712" table:style-name="ce21">
            <text:p>01:37:1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2" table:style-name="ce5"/>
          <table:table-cell office:value-type="float" office:value="8" table:style-name="ce27">
            <text:p>8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NANTES CLL AV 1</text:p>
          </table:table-cell>
          <table:table-cell office:value-type="float" office:value="13950" table:style-name="ce21">
            <text:p>01:39:5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3" table:style-name="ce22"/>
          <table:table-cell table:style-name="ce23"/>
          <table:table-cell table:number-columns-repeated="2" table:style-name="ce5"/>
          <table:table-cell office:value-type="float" office:value="9" table:style-name="ce27">
            <text:p>9</text:p>
          </table:table-cell>
          <table:table-cell office:value-type="float" office:value="234" table:style-name="ce19">
            <text:p>234</text:p>
          </table:table-cell>
          <table:table-cell office:value-type="string" table:style-name="ce19">
            <text:p>ANGOULEME AC 1</text:p>
          </table:table-cell>
          <table:table-cell office:value-type="float" office:value="14042" table:style-name="ce21">
            <text:p>01:40:42</text:p>
          </table:table-cell>
          <table:table-cell table:number-columns-repeated="16373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HS 2X</text:p>
          </table:table-cell>
          <table:table-cell table:number-columns-repeated="2" table:style-name="ce5"/>
          <table:table-cell office:value-type="float" office:value="10" table:style-name="ce27">
            <text:p>10</text:p>
          </table:table-cell>
          <table:table-cell office:value-type="float" office:value="235" table:style-name="ce19">
            <text:p>235</text:p>
          </table:table-cell>
          <table:table-cell office:value-type="string" table:style-name="ce19">
            <text:p>LIBOS-FUMEL CN <text:s/>1</text:p>
          </table:table-cell>
          <table:table-cell office:value-type="float" office:value="14119" table:style-name="ce21">
            <text:p>01:41:19</text:p>
          </table:table-cell>
          <table:table-cell table:number-columns-repeated="16373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style-name="ce5"/>
          <table:table-cell office:value-type="float" office:value="11" table:style-name="ce27">
            <text:p>11</text:p>
          </table:table-cell>
          <table:table-cell office:value-type="float" office:value="239" table:style-name="ce19">
            <text:p>239</text:p>
          </table:table-cell>
          <table:table-cell office:value-type="string" table:style-name="ce19">
            <text:p>LIBOURNE CN 1</text:p>
          </table:table-cell>
          <table:table-cell office:value-type="float" office:value="14605" table:style-name="ce21">
            <text:p>01:46:05</text:p>
          </table:table-cell>
          <table:table-cell table:number-columns-repeated="16373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5"/>
          <table:table-cell office:value-type="float" office:value="12" table:style-name="ce27">
            <text:p>12</text:p>
          </table:table-cell>
          <table:table-cell office:value-type="float" office:value="236" table:style-name="ce19">
            <text:p>236</text:p>
          </table:table-cell>
          <table:table-cell office:value-type="string" table:style-name="ce19">
            <text:p>LIBOS-FUMEL CN <text:s/>2</text:p>
          </table:table-cell>
          <table:table-cell office:value-type="float" office:value="15317" table:style-name="ce21">
            <text:p>01:53:1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style-name="ce15">
            <text:p>SERIE 2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32" table:style-name="ce19">
            <text:p>232</text:p>
          </table:table-cell>
          <table:table-cell office:value-type="string" office:string-value="AGEN AV 1" table:formula="of:=IF([.C26]&gt;0;VLOOKUP([.C26];[engagements.A:.E];3;0);&quot; &quot;)" table:style-name="ce19">
            <text:p>AGEN AV 1</text:p>
          </table:table-cell>
          <table:table-cell office:value-type="float" office:value="13348" table:style-name="ce20">
            <text:p>01:33:48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47" table:style-name="ce19">
            <text:p>247</text:p>
          </table:table-cell>
          <table:table-cell office:value-type="string" office:string-value="BORDEAUX EN" table:formula="of:=IF([.C27]&gt;0;VLOOKUP([.C27];[engagements.A:.E];3;0);&quot; &quot;)" table:style-name="ce19">
            <text:p>BORDEAUX EN</text:p>
          </table:table-cell>
          <table:table-cell office:value-type="float" office:value="13543" table:style-name="ce20">
            <text:p>01:35:4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40" table:style-name="ce19">
            <text:p>240</text:p>
          </table:table-cell>
          <table:table-cell office:value-type="string" office:string-value="BERGERAC SN" table:formula="of:=IF([.C28]&gt;0;VLOOKUP([.C28];[engagements.A:.E];3;0);&quot; &quot;)" table:style-name="ce19">
            <text:p>BERGERAC SN</text:p>
          </table:table-cell>
          <table:table-cell office:value-type="float" office:value="13712" table:style-name="ce20">
            <text:p>01:37:1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37" table:style-name="ce19">
            <text:p>237</text:p>
          </table:table-cell>
          <table:table-cell office:value-type="string" office:string-value="NANTES CLL AV 1" table:formula="of:=IF([.C29]&gt;0;VLOOKUP([.C29];[engagements.A:.E];3;0);&quot; &quot;)" table:style-name="ce19">
            <text:p>NANTES CLL AV 1</text:p>
          </table:table-cell>
          <table:table-cell office:value-type="float" office:value="13950" table:style-name="ce20">
            <text:p>01:39:50</text:p>
          </table:table-cell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235" table:style-name="ce19">
            <text:p>235</text:p>
          </table:table-cell>
          <table:table-cell office:value-type="string" office:string-value="LIBOS-FUMEL CN  1" table:formula="of:=IF([.C30]&gt;0;VLOOKUP([.C30];[engagements.A:.E];3;0);&quot; &quot;)" table:style-name="ce19">
            <text:p>LIBOS-FUMEL CN <text:s/>1</text:p>
          </table:table-cell>
          <table:table-cell office:value-type="float" office:value="14119" table:style-name="ce20">
            <text:p>01:41:19</text:p>
          </table:table-cell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39" table:style-name="ce19">
            <text:p>239</text:p>
          </table:table-cell>
          <table:table-cell office:value-type="string" office:string-value="LIBOURNE CN 1" table:formula="of:=IF([.C31]&gt;0;VLOOKUP([.C31];[engagements.A:.E];3;0);&quot; &quot;)" table:style-name="ce19">
            <text:p>LIBOURNE CN 1</text:p>
          </table:table-cell>
          <table:table-cell office:value-type="float" office:value="14605" table:style-name="ce20">
            <text:p>01:46:05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2]&gt;0;VLOOKUP([.C32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33]&gt;0;VLOOKUP([.C33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33" table:style-name="ta3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HS 4-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33" table:style-name="ce9">
            <text:p>3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54" table:style-name="ce19">
            <text:p>254</text:p>
          </table:table-cell>
          <table:table-cell office:value-type="string" office:string-value="NANTES CLL AV 1" table:formula="of:=IF([.C12]&gt;0;VLOOKUP([.C12];[engagements.A:.E];3;0);&quot; &quot;)" table:style-name="ce19">
            <text:p>NANTES CLL AV 1</text:p>
          </table:table-cell>
          <table:table-cell office:value-type="float" office:value="12963" table:style-name="ce20">
            <text:p>01:29:6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57" table:style-name="ce19">
            <text:p>257</text:p>
          </table:table-cell>
          <table:table-cell office:value-type="string" office:string-value="VILLENEUVE AV 1" table:formula="of:=IF([.C13]&gt;0;VLOOKUP([.C13];[engagements.A:.E];3;0);&quot; &quot;)" table:style-name="ce19">
            <text:p>VILLENEUVE AV 1</text:p>
          </table:table-cell>
          <table:table-cell office:value-type="float" office:value="13072" table:style-name="ce20">
            <text:p>01:30:7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56" table:style-name="ce19">
            <text:p>256</text:p>
          </table:table-cell>
          <table:table-cell office:value-type="string" office:string-value="BAYONNE SN 1" table:formula="of:=IF([.C14]&gt;0;VLOOKUP([.C14];[engagements.A:.E];3;0);&quot; &quot;)" table:style-name="ce19">
            <text:p>BAYONNE SN 1</text:p>
          </table:table-cell>
          <table:table-cell office:value-type="float" office:value="13742" table:style-name="ce20">
            <text:p>01:37:4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55" table:style-name="ce19">
            <text:p>255</text:p>
          </table:table-cell>
          <table:table-cell office:value-type="string" office:string-value="MARMANDE AV 1" table:formula="of:=IF([.C15]&gt;0;VLOOKUP([.C15];[engagements.A:.E];3;0);&quot; &quot;)" table:style-name="ce19">
            <text:p>MARMANDE AV 1</text:p>
          </table:table-cell>
          <table:table-cell office:value-type="float" office:value="13896" table:style-name="ce20">
            <text:p>01:38:96</text:p>
          </table:table-cell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/>
          <table:table-cell table:style-name="ce5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34" table:style-name="ta3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5" table:default-cell-style-name="ce5"/>
        <table:table-column table:style-name="co27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style-name="ce25"/>
          <table:table-cell table:number-columns-repeated="16377"/>
        </table:table-row>
        <table:table-row table:style-name="ro12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38">
            <text:p>HS 4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5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style-name="ce2">
            <text:p>Numéro course :</text:p>
          </table:table-cell>
          <table:table-cell office:value-type="float" office:value="34" table:style-name="ce9">
            <text:p>34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5">
            <text:p>SERIE 1</text:p>
          </table:table-cell>
          <table:table-cell table:style-name="ce37"/>
          <table:table-cell table:number-columns-repeated="2" table:style-name="ce1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66" table:style-name="ce19">
            <text:p>266</text:p>
          </table:table-cell>
          <table:table-cell office:value-type="string" office:string-value="MIMIZAN CN 1" table:formula="of:=IF([.C12]&gt;0;VLOOKUP([.C12];[engagements.A:.E];3;0);&quot; &quot;)" table:style-name="ce19">
            <text:p>MIMIZAN CN 1</text:p>
          </table:table-cell>
          <table:table-cell office:value-type="float" office:value="12463" table:style-name="ce20">
            <text:p>01:24:6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267" table:style-name="ce19">
            <text:p>267</text:p>
          </table:table-cell>
          <table:table-cell office:value-type="string" office:string-value="BORDEAUX EN" table:formula="of:=IF([.C13]&gt;0;VLOOKUP([.C13];[engagements.A:.E];3;0);&quot; &quot;)" table:style-name="ce19">
            <text:p>BORDEAUX EN</text:p>
          </table:table-cell>
          <table:table-cell office:value-type="float" office:value="12606" table:style-name="ce20">
            <text:p>01:26:06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65" table:style-name="ce19">
            <text:p>265</text:p>
          </table:table-cell>
          <table:table-cell office:value-type="string" office:string-value="NANTES CLL AV 1" table:formula="of:=IF([.C14]&gt;0;VLOOKUP([.C14];[engagements.A:.E];3;0);&quot; &quot;)" table:style-name="ce19">
            <text:p>NANTES CLL AV 1</text:p>
          </table:table-cell>
          <table:table-cell office:value-type="float" office:value="12692" table:style-name="ce20">
            <text:p>01:26:92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table:style-name="ce19"/>
          <table:table-cell office:value-type="string" office:string-value=" " table:formula="of:=IF([.C15]&gt;0;VLOOKUP([.C15];[engagements.A:.E];3;0);&quot; &quot;)" table:style-name="ce19">
            <text:p><text:s/></text:p>
          </table:table-cell>
          <table:table-cell table:style-name="ce20"/>
          <table:table-cell table:style-name="ce3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table:style-name="ce19"/>
          <table:table-cell office:value-type="string" office:string-value=" " table:formula="of:=IF([.C16]&gt;0;VLOOKUP([.C16];[engagements.A:.E];3;0);&quot; &quot;)" table:style-name="ce19">
            <text:p><text:s/></text:p>
          </table:table-cell>
          <table:table-cell table:style-name="ce20"/>
          <table:table-cell table:style-name="ce25"/>
          <table:table-cell table:number-columns-repeated="1018" table:style-name="ce5"/>
          <table:table-cell table:number-columns-repeated="15360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8]&gt;0;VLOOKUP([.C18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table:style-name="ce19"/>
          <table:table-cell office:value-type="string" office:string-value=" " table:formula="of:=IF([.C19]&gt;0;VLOOKUP([.C19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/>
          <table:table-cell table:style-name="ce5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1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3" table:style-name="ce15"/>
          <table:table-cell table:style-name="ce39"/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S3-S4-S5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4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4">
            <text:p>REGATES INTERNATIONALES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4">
            <text:p>LIGUE AQUITAINE - EMULATION NAUTIQUE de BORDEAUX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6">
            <text:p>SAMEDI 12 JUIN 2021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6" table:style-name="ce7"/>
          <table:table-cell table:number-columns-repeated="1018" table:style-name="ce5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020" table:style-name="ce5"/>
          <table:table-cell table:number-columns-repeated="15360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J14F 2X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13"/>
          <table:table-cell table:number-columns-repeated="2"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2">
            <text:p>Numéro course :</text:p>
          </table:table-cell>
          <table:table-cell office:value-type="float" office:value="3" table:style-name="ce9">
            <text:p>3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SERIE 1</text:p>
          </table:table-cell>
          <table:table-cell table:number-columns-repeated="4" table:style-name="ce15"/>
          <table:table-cell office:value-type="string" table:number-columns-spanned="4" table:number-rows-spanned="1" table:style-name="ce30">
            <text:p>CLASSEMENT GENERAL J14F 2X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5"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AVIRON LANDES 1</text:p>
          </table:table-cell>
          <table:table-cell office:value-type="float" office:value="34783" table:style-name="ce20">
            <text:p>03:47:83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string" office:string-value="NANTES CLL AV 1" table:formula="of:=IF([.C11]&gt;0;VLOOKUP([.C11];[engagements.A:.E];3;0);&quot; &quot;)" table:style-name="ce19">
            <text:p>NANTES CLL AV 1</text:p>
          </table:table-cell>
          <table:table-cell office:value-type="float" office:value="35759" table:style-name="ce20">
            <text:p>03:57:59</text:p>
          </table:table-cell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AVIRON LANDES 2</text:p>
          </table:table-cell>
          <table:table-cell office:value-type="float" office:value="35249" table:style-name="ce20">
            <text:p>03:52:49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string" office:string-value="CHATELLERAULT SN 1" table:formula="of:=IF([.C12]&gt;0;VLOOKUP([.C12];[engagements.A:.E];3;0);&quot; &quot;)" table:style-name="ce19">
            <text:p>CHATELLERAULT SN 1</text:p>
          </table:table-cell>
          <table:table-cell office:value-type="float" office:value="41249" table:style-name="ce21">
            <text:p>04:12:49</text:p>
          </table:table-cell>
          <table:table-cell table:style-name="ce5"/>
          <table:table-cell office:value-type="float" office:value="3" table:style-name="ce27">
            <text:p>3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NANTES CLL AV 1</text:p>
          </table:table-cell>
          <table:table-cell office:value-type="float" office:value="35759" table:style-name="ce20">
            <text:p>03:57:59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string" office:string-value="BRIVE CSN 2" table:formula="of:=IF([.C13]&gt;0;VLOOKUP([.C13];[engagements.A:.E];3;0);&quot; &quot;)" table:style-name="ce19">
            <text:p>BRIVE CSN 2</text:p>
          </table:table-cell>
          <table:table-cell office:value-type="float" office:value="42109" table:style-name="ce21">
            <text:p>04:21:09</text:p>
          </table:table-cell>
          <table:table-cell table:style-name="ce5"/>
          <table:table-cell office:value-type="float" office:value="4" table:style-name="ce27">
            <text:p>4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BERGERAC SN 1</text:p>
          </table:table-cell>
          <table:table-cell office:value-type="float" office:value="35991" table:style-name="ce20">
            <text:p>03:59:91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string" office:string-value="LIBOS-FUMEL CN  1" table:formula="of:=IF([.C14]&gt;0;VLOOKUP([.C14];[engagements.A:.E];3;0);&quot; &quot;)" table:style-name="ce19">
            <text:p>LIBOS-FUMEL CN <text:s/>1</text:p>
          </table:table-cell>
          <table:table-cell office:value-type="float" office:value="42422" table:style-name="ce21">
            <text:p>04:24:22</text:p>
          </table:table-cell>
          <table:table-cell table:style-name="ce5"/>
          <table:table-cell office:value-type="float" office:value="5" table:style-name="ce27">
            <text:p>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BERGERAC SN 2</text:p>
          </table:table-cell>
          <table:table-cell office:value-type="float" office:value="40165" table:style-name="ce20">
            <text:p>04:01:65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string" office:string-value="BRIVE CSN 1" table:formula="of:=IF([.C15]&gt;0;VLOOKUP([.C15];[engagements.A:.E];3;0);&quot; &quot;)" table:style-name="ce19">
            <text:p>BRIVE CSN 1</text:p>
          </table:table-cell>
          <table:table-cell office:value-type="float" office:value="43382" table:style-name="ce21">
            <text:p>04:33:82</text:p>
          </table:table-cell>
          <table:table-cell table:style-name="ce5"/>
          <table:table-cell office:value-type="float" office:value="6" table:style-name="ce27">
            <text:p>6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BRIVE CSN 1</text:p>
          </table:table-cell>
          <table:table-cell office:value-type="float" office:value="40319" table:style-name="ce20">
            <text:p>04:03:19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string" office:string-value="LIBOS-FUMEL CN  2" table:formula="of:=IF([.C16]&gt;0;VLOOKUP([.C16];[engagements.A:.E];3;0);&quot; &quot;)" table:style-name="ce19">
            <text:p>LIBOS-FUMEL CN <text:s/>2</text:p>
          </table:table-cell>
          <table:table-cell office:value-type="float" office:value="45994" table:style-name="ce21">
            <text:p>04:59:94</text:p>
          </table:table-cell>
          <table:table-cell table:style-name="ce34"/>
          <table:table-cell office:value-type="float" office:value="7" table:style-name="ce27">
            <text:p>7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CHATELLERAULT SN 1</text:p>
          </table:table-cell>
          <table:table-cell office:value-type="float" office:value="41249" table:style-name="ce21">
            <text:p>04:12: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17]&gt;0;VLOOKUP([.C17];[engagements.A:.E];3;0);&quot; &quot;)" table:style-name="ce19">
            <text:p><text:s/></text:p>
          </table:table-cell>
          <table:table-cell table:style-name="ce21"/>
          <table:table-cell table:style-name="ce25"/>
          <table:table-cell office:value-type="float" office:value="8" table:style-name="ce27">
            <text:p>8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AVIRON LANDES 3</text:p>
          </table:table-cell>
          <table:table-cell office:value-type="float" office:value="41763" table:style-name="ce20">
            <text:p>04:17:6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25"/>
          <table:table-cell office:value-type="float" office:value="9" table:style-name="ce27">
            <text:p>9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BRIVE CSN 2</text:p>
          </table:table-cell>
          <table:table-cell office:value-type="float" office:value="42109" table:style-name="ce21">
            <text:p>04:21:0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2"/>
          <table:table-cell table:style-name="ce23"/>
          <table:table-cell table:style-name="ce5"/>
          <table:table-cell office:value-type="float" office:value="10" table:style-name="ce27">
            <text:p>10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LIBOS-FUMEL CN <text:s/>1</text:p>
          </table:table-cell>
          <table:table-cell office:value-type="float" office:value="42422" table:style-name="ce21">
            <text:p>04:24:22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4F 2X</text:p>
          </table:table-cell>
          <table:table-cell table:style-name="ce5"/>
          <table:table-cell office:value-type="float" office:value="11" table:style-name="ce27">
            <text:p>11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LIMOGES CN 1</text:p>
          </table:table-cell>
          <table:table-cell office:value-type="float" office:value="42703" table:style-name="ce20">
            <text:p>04:27:03</text:p>
          </table:table-cell>
          <table:table-cell table:number-columns-repeated="16374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style-name="ce5"/>
          <table:table-cell office:value-type="float" office:value="12" table:style-name="ce27">
            <text:p>12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BRIVE CSN 1</text:p>
          </table:table-cell>
          <table:table-cell office:value-type="float" office:value="43382" table:style-name="ce21">
            <text:p>04:33:82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4" table:style-name="ce9">
            <text:p>4</text:p>
          </table:table-cell>
          <table:table-cell table:style-name="ce5"/>
          <table:table-cell office:value-type="float" office:value="13" table:style-name="ce27">
            <text:p>13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VILLENEUVE AV 1</text:p>
          </table:table-cell>
          <table:table-cell office:value-type="float" office:value="43468" table:style-name="ce20">
            <text:p>04:34:6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5">
            <text:p>SERIE 2</text:p>
          </table:table-cell>
          <table:table-cell table:number-columns-repeated="3" table:style-name="ce15"/>
          <table:table-cell table:style-name="ce5"/>
          <table:table-cell office:value-type="float" office:value="14" table:style-name="ce27">
            <text:p>14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MONTAUBAN UN 1</text:p>
          </table:table-cell>
          <table:table-cell office:value-type="float" office:value="43984" table:style-name="ce20">
            <text:p>04:39:8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style-name="ce5"/>
          <table:table-cell office:value-type="float" office:value="15" table:style-name="ce27">
            <text:p>15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AVIRON LANDES 4</text:p>
          </table:table-cell>
          <table:table-cell office:value-type="float" office:value="44320" table:style-name="ce20">
            <text:p>04:43:2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string" office:string-value="AVIRON LANDES 1" table:formula="of:=IF([.C25]&gt;0;VLOOKUP([.C25];[engagements.A:.E];3;0);&quot; &quot;)" table:style-name="ce19">
            <text:p>AVIRON LANDES 1</text:p>
          </table:table-cell>
          <table:table-cell office:value-type="float" office:value="34783" table:style-name="ce20">
            <text:p>03:47:83</text:p>
          </table:table-cell>
          <table:table-cell table:style-name="ce5"/>
          <table:table-cell office:value-type="float" office:value="16" table:style-name="ce27">
            <text:p>16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MARMANDE AV 1</text:p>
          </table:table-cell>
          <table:table-cell office:value-type="float" office:value="44647" table:style-name="ce20">
            <text:p>04:46:47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string" office:string-value="BERGERAC SN 2" table:formula="of:=IF([.C26]&gt;0;VLOOKUP([.C26];[engagements.A:.E];3;0);&quot; &quot;)" table:style-name="ce19">
            <text:p>BERGERAC SN 2</text:p>
          </table:table-cell>
          <table:table-cell office:value-type="float" office:value="40165" table:style-name="ce20">
            <text:p>04:01:65</text:p>
          </table:table-cell>
          <table:table-cell table:style-name="ce5"/>
          <table:table-cell office:value-type="float" office:value="17" table:style-name="ce27">
            <text:p>17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SAINTES CA 1</text:p>
          </table:table-cell>
          <table:table-cell office:value-type="float" office:value="45271" table:style-name="ce20">
            <text:p>04:52:71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string" office:string-value="BRIVE CSN 1" table:formula="of:=IF([.C27]&gt;0;VLOOKUP([.C27];[engagements.A:.E];3;0);&quot; &quot;)" table:style-name="ce19">
            <text:p>BRIVE CSN 1</text:p>
          </table:table-cell>
          <table:table-cell office:value-type="float" office:value="40319" table:style-name="ce20">
            <text:p>04:03:19</text:p>
          </table:table-cell>
          <table:table-cell table:style-name="ce5"/>
          <table:table-cell office:value-type="float" office:value="18" table:style-name="ce27">
            <text:p>18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LIBOS-FUMEL CN <text:s/>2</text:p>
          </table:table-cell>
          <table:table-cell office:value-type="float" office:value="45994" table:style-name="ce21">
            <text:p>04:59:94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string" office:string-value="LIMOGES CN 1" table:formula="of:=IF([.C28]&gt;0;VLOOKUP([.C28];[engagements.A:.E];3;0);&quot; &quot;)" table:style-name="ce19">
            <text:p>LIMOGES CN 1</text:p>
          </table:table-cell>
          <table:table-cell office:value-type="float" office:value="42703" table:style-name="ce20">
            <text:p>04:27:03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string" office:string-value="VILLENEUVE AV 1" table:formula="of:=IF([.C29]&gt;0;VLOOKUP([.C29];[engagements.A:.E];3;0);&quot; &quot;)" table:style-name="ce19">
            <text:p>VILLENEUVE AV 1</text:p>
          </table:table-cell>
          <table:table-cell office:value-type="float" office:value="43468" table:style-name="ce20">
            <text:p>04:34:68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string" office:string-value="AVIRON LANDES 4" table:formula="of:=IF([.C30]&gt;0;VLOOKUP([.C30];[engagements.A:.E];3;0);&quot; &quot;)" table:style-name="ce19">
            <text:p>AVIRON LANDES 4</text:p>
          </table:table-cell>
          <table:table-cell office:value-type="float" office:value="44320" table:style-name="ce20">
            <text:p>04:43:20</text:p>
          </table:table-cell>
          <table:table-cell table:style-name="ce5"/>
          <table:table-cell table:style-name="ce24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31]&gt;0;VLOOKUP([.C31];[engagements.A:.E];3;0);&quot; &quot;)" table:style-name="ce19">
            <text:p><text:s/></text:p>
          </table:table-cell>
          <table:table-cell table:style-name="ce20"/>
          <table:table-cell table:number-columns-repeated="1019" table:style-name="ce5"/>
          <table:table-cell table:number-columns-repeated="15360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1019" table:style-name="ce5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table:number-columns-repeated="3" table:style-name="ce10"/>
          <table:table-cell office:value-type="string" table:style-name="ce11">
            <text:p>J14F 2X</text:p>
          </table:table-cell>
          <table:table-cell table:number-columns-repeated="16379"/>
        </table:table-row>
        <table:table-row table:style-name="ro7">
          <table:table-cell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7">
          <table:table-cell/>
          <table:table-cell table:number-columns-repeated="2" table:style-name="ce10"/>
          <table:table-cell office:value-type="string" table:style-name="ce2">
            <text:p>Numéro course :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5">
            <text:p>SERIE 3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/>
          <table:table-cell office:value-type="string" table:style-name="ce16">
            <text:p>Cl.</text:p>
          </table:table-cell>
          <table:table-cell office:value-type="string" table:style-name="ce16">
            <text:p>Dossard</text:p>
          </table:table-cell>
          <table:table-cell office:value-type="string" table:style-name="ce17">
            <text:p>Club</text:p>
          </table:table-cell>
          <table:table-cell office:value-type="string" table:style-name="ce18">
            <text:p>Temp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string" office:string-value="AVIRON LANDES 2" table:formula="of:=IF([.C39]&gt;0;VLOOKUP([.C39];[engagements.A:.E];3;0);&quot; &quot;)" table:style-name="ce19">
            <text:p>AVIRON LANDES 2</text:p>
          </table:table-cell>
          <table:table-cell office:value-type="float" office:value="35249" table:style-name="ce20">
            <text:p>03:52:4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string" office:string-value="BERGERAC SN 1" table:formula="of:=IF([.C40]&gt;0;VLOOKUP([.C40];[engagements.A:.E];3;0);&quot; &quot;)" table:style-name="ce19">
            <text:p>BERGERAC SN 1</text:p>
          </table:table-cell>
          <table:table-cell office:value-type="float" office:value="35991" table:style-name="ce20">
            <text:p>03:59:91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string" office:string-value="AVIRON LANDES 3" table:formula="of:=IF([.C41]&gt;0;VLOOKUP([.C41];[engagements.A:.E];3;0);&quot; &quot;)" table:style-name="ce19">
            <text:p>AVIRON LANDES 3</text:p>
          </table:table-cell>
          <table:table-cell office:value-type="float" office:value="41763" table:style-name="ce20">
            <text:p>04:17:63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string" office:string-value="MONTAUBAN UN 1" table:formula="of:=IF([.C42]&gt;0;VLOOKUP([.C42];[engagements.A:.E];3;0);&quot; &quot;)" table:style-name="ce19">
            <text:p>MONTAUBAN UN 1</text:p>
          </table:table-cell>
          <table:table-cell office:value-type="float" office:value="43984" table:style-name="ce20">
            <text:p>04:39:84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string" office:string-value="MARMANDE AV 1" table:formula="of:=IF([.C43]&gt;0;VLOOKUP([.C43];[engagements.A:.E];3;0);&quot; &quot;)" table:style-name="ce19">
            <text:p>MARMANDE AV 1</text:p>
          </table:table-cell>
          <table:table-cell office:value-type="float" office:value="44647" table:style-name="ce20">
            <text:p>04:46:47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string" office:string-value="SAINTES CA 1" table:formula="of:=IF([.C44]&gt;0;VLOOKUP([.C44];[engagements.A:.E];3;0);&quot; &quot;)" table:style-name="ce19">
            <text:p>SAINTES CA 1</text:p>
          </table:table-cell>
          <table:table-cell office:value-type="float" office:value="45271" table:style-name="ce20">
            <text:p>04:52:71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table:style-name="ce19"/>
          <table:table-cell office:value-type="string" office:string-value=" " table:formula="of:=IF([.C45]&gt;0;VLOOKUP([.C45];[engagements.A:.E];3;0);&quot; &quot;)" table:style-name="ce19">
            <text:p><text:s/></text:p>
          </table:table-cell>
          <table:table-cell table:style-name="ce20"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  <table:database-ranges>
        <table:database-range table:target-range-address="S7.H11:S7.J31" table:name="__Anonymous_Sheet_DB__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>
      <number:number number:decimal-places="0" number:min-integer-digits="6">
        <number:embedded-text number:position="2">:</number:embedded-text>
        <number:embedded-text number:position="4">:</number:embedded-text>
      </number:number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Commentaire_32_2" style:display-name="Commentaire 2" style:family="table-cell" style:data-style-name="N0">
      <style:table-cell-properties fo:border="thin solid #B2B2B2" style:vertical-align="automatic" fo:background-color="#FFFFCC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19645669291338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472047244094488in" fo:margin-bottom="0.590157480314961in" fo:margin-left="0.275590551181102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6</meta:generator>
    <dc:creator>Microsoft Office User</dc:creator>
    <dc:date>2021-06-14T12:21:22Z</dc:date>
    <meta:print-date>2021-06-12T17:21:11Z</meta:print-date>
    <meta:editing-cycles>45</meta:editing-cycles>
    <meta:editing-duration>PT43903S</meta:editing-duration>
  </office:meta>
</office:document-meta>
</file>